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3cm" fo:margin-left="-0.215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2.155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Normalny1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ny1">
      <style:paragraph-properties fo:margin-left="0cm" fo:margin-right="0.501cm" fo:margin-top="0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6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1">
      <style:paragraph-properties fo:margin-left="0.788cm" fo:margin-right="0.50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1">
      <style:paragraph-properties fo:margin-left="0.501cm" fo:margin-right="0.501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Normalny1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</style:style>
    <style:style style:name="P10" style:family="paragraph" style:parent-style-name="Normalny1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1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1">
      <style:paragraph-properties fo:margin-left="0.788cm" fo:margin-right="0.50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1">
      <style:paragraph-properties fo:margin-left="0.788cm" fo:margin-right="0.497cm" fo:margin-top="0.106cm" fo:margin-bottom="0.212cm" loext:contextual-spacing="false" style:line-height-at-least="0.176cm" fo:text-align="justify" style:justify-single-word="false" fo:text-indent="-0.499cm" style:auto-text-indent="false" style:snap-to-layout-grid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1">
      <style:paragraph-properties fo:margin-left="0.788cm" fo:margin-right="0.497cm" fo:margin-top="0cm" fo:margin-bottom="0.212cm" loext:contextual-spacing="false" style:line-height-at-least="0.176cm" fo:text-align="justify" style:justify-single-word="false" fo:text-indent="-0.499cm" style:auto-text-indent="false">
        <style:tab-stops>
          <style:tab-stop style:position="0.788cm"/>
          <style:tab-stop style:position="1.91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pl" fo:country="PL" fo:font-weight="bold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l" fo:country="PL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pl" fo:country="PL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anguage="pl" fo:country="PL" fo:font-weight="normal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1267a0"/>
    </style:style>
    <style:style style:name="T10" style:family="text">
      <style:text-properties officeooo:rsid="0013bd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Załącznik</text:p>
      <text:p text:style-name="P2"><text:tab/><text:tab/><text:tab/><text:tab/><text:tab/><text:tab/><text:tab/><text:tab/>do Zarządzenia nr 0050.<text:span text:style-name="T10">444</text:span>.2020</text:p>
      <text:p text:style-name="P2"><text:tab/><text:tab/><text:tab/><text:tab/><text:tab/><text:tab/><text:tab/><text:tab/>Burmistrza Miasta Cieszyna </text:p>
      <text:p text:style-name="P2"><text:tab/><text:tab/><text:tab/><text:tab/><text:tab/><text:tab/><text:tab/><text:tab/>z dnia 28 września2020 r.</text:p>
      <text:p text:style-name="P2"/>
      <text:p text:style-name="P2"/>
      <text:p text:style-name="P2"/>
      <text:p text:style-name="P3">OGŁOSZENIE O KONSULTACJI</text:p>
      <text:p text:style-name="P3">PROJEKTU UCHWAŁY RADY MIEJSKIEJ CIESZYNA</text:p>
      <text:p text:style-name="P4"/>
      <text:p text:style-name="P4"/>
      <text:p text:style-name="P1"><text:span text:style-name="T1">Na podstawie Zarządzenia nr 0050. <text:s/>.2020 z dnia 28 września 2020 r., Burmistrz Miasta Cieszyna ogłasza przeprowadzenie konsultacji projektu uchwały Rady Miejskiej </text:span><text:span text:style-name="T3">z radami działalności pożytku publicznego lub organizacjami pozarządowymi i podmiotami wymienionymi w art. 3 ust. 3 ustawy o działalności pożytku publicznego i o wolontariacie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rzedmiot konsultacji</text:p>
          </table:table-cell>
          <table:table-cell table:style-name="Tabela1.B1" office:value-type="string">
            <text:p text:style-name="P5"><text:span text:style-name="T2">Projekt uchwały</text:span><text:span text:style-name="T4"> Rady Miejskiej Cieszyna</text:span><text:span text:style-name="T6"> w sprawie określenia na rok 2021 wysokości stawek <text:s/>podatku od nieruchomości .</text:span></text:p>
          </table:table-cell>
        </table:table-row>
        <table:table-row table:style-name="Tabela1.2">
          <table:table-cell table:style-name="Tabela1.A1" office:value-type="string">
            <text:p text:style-name="P6">Termin konsultacji</text:p>
          </table:table-cell>
          <table:table-cell table:style-name="Tabela1.B1" office:value-type="string">
            <text:p text:style-name="P6">9.10.2020 r. <text:s/>- 23.10.2020 r.</text:p>
          </table:table-cell>
        </table:table-row>
        <table:table-row table:style-name="Tabela1.3">
          <table:table-cell table:style-name="Tabela1.A1" office:value-type="string">
            <text:p text:style-name="P6">Obszar konsultacji</text:p>
          </table:table-cell>
          <table:table-cell table:style-name="Tabela1.B1" office:value-type="string">
            <text:p text:style-name="P6">Gmina Cieszyn</text:p>
          </table:table-cell>
        </table:table-row>
        <table:table-row table:style-name="Tabela1.4">
          <table:table-cell table:style-name="Tabela1.A1" office:value-type="string">
            <text:p text:style-name="P6">Forma zgłaszania opinii</text:p>
          </table:table-cell>
          <table:table-cell table:style-name="Tabela1.B1" office:value-type="string">
            <text:list xml:id="list1338947305" text:style-name="WW8Num1">
              <text:list-item>
                <text:p text:style-name="P13">Opinie należy zgłaszać w formie pisemnej lub elektronicznej, na adres Urzędu Miejskiego w Cieszynie, ul. Rynek 1, <text:s text:c="9"/>e-mail: (email: umcieszyn@finn.pl).</text:p>
              </text:list-item>
              <text:list-item>
                <text:p text:style-name="P14">Do opinii należy dołączyć oświadczenie osoby, która ją podpisała, o następującej treści:</text:p>
              </text:list-item>
            </text:list>
            <text:p text:style-name="P7">„Oświadczam, iż jestem uprawniona/y do składania oświadczeń woli w imieniu ……………………………………… [nazwa organizacji].</text:p>
            <text:p text:style-name="P7">Data: ………………………………….</text:p>
            <text:p text:style-name="P7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6">Sposób ogłoszenia wyników konsultacji</text:p>
          </table:table-cell>
          <table:table-cell table:style-name="Tabela1.B1" office:value-type="string">
            <text:p text:style-name="P6">Wyniki konsultacji <text:s/><text:span text:style-name="T9">w formie raportu podsumowującego </text:span>zostaną <text:span text:style-name="T9">opublikowane </text:span><text:s/>na stronie BIP Urzędu Miejskiego w Cieszynie, <text:span text:style-name="T9">na stronie internetowej Urzędu Miejskiego w Cieszynie oraz</text:span> na <text:span text:style-name="T9">stronie internetowej Cieszyna.</text:span></text:p>
          </table:table-cell>
        </table:table-row>
      </table:table>
      <text:p text:style-name="P8"/>
      <text:p text:style-name="P10">Zapytania i uwagi dotyczące przebiegu konsultacji można zgłaszać do przewodniczącego Zespołu ds. konsultacji projektu, Naczelnika Wydziału Finansowego Urzędu Miejskiego w Cieszynie – Ruty Kaczmarczyk, Urząd Miejski w Cieszynie, Rynek 1, pok. nr 209, tel. 33 4794280, fax 33 4794223, e-mail:(email: umcieszyn@finn.pl).</text:p>
      <text:p text:style-name="P9"><text:span text:style-name="T1">W załączeniu projekt uchwały Rady Miejskiej Cieszyna </text:span><text:span text:style-name="T8">w sprawie </text:span><text:span text:style-name="T5">zmiany uchwały <text:s text:c="8"/>w sprawie określenia na rok 2019 wysokości stawek <text:s/>podatku od nieruchomości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ny1" style:family="paragraph">
      <loext:graphic-properties draw:fill="none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/>
    </style:style>
    <style:style style:name="Podpis1" style:family="paragraph" style:parent-style-name="Standard">
      <style:paragraph-properties fo:margin-top="0.212cm" fo:margin-bottom="0.212cm" loext:contextual-spacing="false"/>
      <style:text-properties fo:font-style="italic" style:font-name-asian="Tahoma1" style:font-family-asian="Tahoma" style:font-family-generic-asian="roman" style:font-pitch-asian="variable" style:language-asian="ar" style:country-asian="SA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1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Calibri1" fo:font-family="Calibri" style:font-family-generic="roman" style:font-pitch="variable" fo:language="zxx" fo:country="none" style:font-name-asian="Calibri2" style:font-family-asian="Calibri" style:font-pitch-asian="variable" style:font-name-complex="Calibri1" style:font-family-complex="Calibri" style:font-family-generic-complex="roman" style:font-pitch-complex="variable"/>
    </style:style>
    <style:style style:name="Default_20_Paragraph_20_Font" style:display-name="Default Paragraph Font" style:family="text"/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WW8Num7z1" style:family="text">
      <style:text-properties style:font-name-asian="Times New Roman" style:font-family-asian="'Times New Roman'" style:font-family-generic-asian="roman" style:font-pitch-asian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11:08:47.332000000</dc:date>
    <meta:print-date>2020-09-23T13:01:09.500000000</meta:print-date>
    <meta:editing-cycles>30</meta:editing-cycles>
    <meta:editing-duration>PT1H36M54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3" meta:word-count="245" meta:character-count="1908" meta:non-whitespace-character-count="1631"/>
  </office:meta>
</office:document-meta>
</file>