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background-color="transparen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a465c"/>
    </style:style>
    <style:style style:name="T3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language="pl" fo:country="PL" fo:font-weight="bold" officeooo:rsid="001a465c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font-name="Times New Roman" fo:font-size="12pt" fo:language="pl" fo:country="PL" officeooo:rsid="001a465c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="Times New Roman" fo:font-size="12pt" fo:language="pl" fo:country="PL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Times New Roman" fo:font-size="12pt" fo:language="pl" fo:country="PL" officeooo:rsid="001a465c" fo:background-color="transparent" loext:char-shading-value="0" style:font-size-asian="12pt" style:language-asian="zxx" style:country-asian="none" style:font-size-complex="12pt" style:language-complex="zxx" style:country-complex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0050.<text:span text:style-name="T2">25.</text:span>2021</text:p>
      <text:p text:style-name="P1">Burmistrza Miasta Cieszyna</text:p>
      <text:p text:style-name="P13"><text:span text:style-name="T3">z dnia </text:span><text:span text:style-name="T4">13</text:span><text:span text:style-name="T3"> stycznia 2021 r.</text:span></text:p>
      <text:p text:style-name="P3"/>
      <text:p text:style-name="P4">w sprawie przeprowadzenia konsultacji z mieszkańcami Cieszyna projektu uchwały Rady Miejskiej Cieszyna w sprawie wyznaczenia Aglomeracji Cieszyn</text:p>
      <text:p text:style-name="P4"/>
      <text:p text:style-name="P4">Na podstawie art. 5a ust. 1 ustawy z dnia 8 marca 1990 r. o samorządzie gminnym (tekst jednolity: Dz. U. z 2020 r., poz. <text:span text:style-name="T1">713)</text:span> oraz § 4 ust. 1 i § 5 załącznika do uchwały Nr XVII/179/20 Rady Miejskiej Cieszyna z dnia 22 kwietnia 2020 r. w sprawie zasad i trybu przeprowadzania konsultacji z mieszkańcami Cieszyna <text:s/>(Dz. Urz. Woj. Śl. z 2020 r., poz. 3471) <text:s/></text:p>
      <text:p text:style-name="P4"/>
      <text:p text:style-name="P1">§ 1</text:p>
      <text:p text:style-name="P1"/>
      <text:list xml:id="list642707096" text:style-name="L1">
        <text:list-item>
          <text:p text:style-name="P7">Zarządzam przeprowadzenie konsultacji z mieszkańcami Cieszyna, w celu poznania ich opinii, w przedmiocie projektu uchwały Rady Miejskiej Cieszyna w sprawie wyznaczenia Aglomeracji Cieszyn.</text:p>
        </text:list-item>
        <text:list-item>
          <text:p text:style-name="P14"><text:span text:style-name="T5">Wyznaczam termin rozpoczęcia konsultacji na dzień </text:span><text:span text:style-name="T6">13</text:span><text:span text:style-name="T5"> stycznia</text:span><text:span text:style-name="T7"> </text:span><text:span text:style-name="T5">2021 r., a termin zakończenia na dzień</text:span><text:span text:style-name="T7"> </text:span><text:span text:style-name="T8">26</text:span><text:span text:style-name="T7"> stycznia </text:span><text:span text:style-name="T5">2021 r</text:span><text:span text:style-name="T7">.</text:span></text:p>
        </text:list-item>
      </text:list>
      <text:p text:style-name="P5"/>
      <text:p text:style-name="P2">§ 2</text:p>
      <text:p text:style-name="P2"/>
      <text:list xml:id="list754107107" text:style-name="L2">
        <text:list-item>
          <text:p text:style-name="P8">Konsultacje zostaną przeprowadzone w formie platformy internetowej poprzez publikację przedmiotu konsultacji na stronie internetowej oraz zbieranie uwag i opinii z wykorzystaniem formularza stanowiącego załącznik do niniejszego zarządzenia:</text:p>
        </text:list-item>
      </text:list>
      <text:list xml:id="list1354649018" text:style-name="L3">
        <text:list-item>
          <text:p text:style-name="P9">przesłanych na adres e-mail: strategia@um.cieszyn.pl;</text:p>
        </text:list-item>
        <text:list-item>
          <text:p text:style-name="P9">złożonych w Urzędzie Miejskim w Cieszynie, Rynek 1 (biuro podawcze).</text:p>
        </text:list-item>
      </text:list>
      <text:list xml:id="list95613158565668" text:continue-list="list754107107" text:style-name="L2">
        <text:list-item>
          <text:p text:style-name="P8">Konsultacje mają zasięg ogólnomiejski.</text:p>
        </text:list-item>
        <text:list-item>
          <text:p text:style-name="P8">Uprawnionymi do udziału w konsultacjach są wszyscy mieszkańcy Cieszyna.</text:p>
        </text:list-item>
        <text:list-item>
          <text:p text:style-name="P8">Sposób udostępniania dokumentacji dotyczącej przedmiotu konsultacji:</text:p>
        </text:list-item>
      </text:list>
      <text:list xml:id="list333367369" text:style-name="L4">
        <text:list-item>
          <text:p text:style-name="P10">informacje na temat przedmiotu konsultacji zostaną zamieszczone w Biuletynie Informacji Publicznej Urzędu Miejskiego w Cieszynie, na stronie internetowej Urzędu Miejskiego w Cieszynie, na stronie internetowej Cieszyna oraz na tablicy ogłoszeń w Urzędzie Miejskim w Cieszynie,</text:p>
        </text:list-item>
        <text:list-item>
          <text:p text:style-name="P10">dodatkowych informacji będzie udzielał Referat Strategii i Infrastruktury Miejskiej Urzędu Miejskiego w Cieszynie w godzinach pracy Urzędu.</text:p>
        </text:list-item>
      </text:list>
      <text:list xml:id="list95612957433500" text:continue-list="list95613158565668" text:style-name="L2">
        <text:list-item>
          <text:p text:style-name="P8">Konsultacje mają charakter opiniodawczy, a ich wyniki nie są wiążące.</text:p>
        </text:list-item>
        <text:list-item>
          <text:p text:style-name="P8">Konsultacje uznaje się za ważne bez względu na liczbę uczestniczących w nich mieszkańców Cieszyna.</text:p>
        </text:list-item>
      </text:list>
      <text:p text:style-name="P4"/>
      <text:p text:style-name="P1">§ 3</text:p>
      <text:p text:style-name="P1"/>
      <text:p text:style-name="P4">Jednostką odpowiedzialną za przeprowadzenie konsultacji jest Wydział Strategii i Rozwoju Miasta Urzędu Miejskiego w Cieszynie.</text:p>
      <text:p text:style-name="P4"/>
      <text:p text:style-name="P1">§ 4</text:p>
      <text:p text:style-name="P1"/>
      <text:p text:style-name="P4">Wykonanie zarządzenia powierzam Naczelnikowi Wydziału Strategii i Rozwoju Miasta Urzędu Miejskiego w Cieszynie.</text:p>
      <text:p text:style-name="P4"/>
      <text:p text:style-name="P4"/>
      <text:p text:style-name="P4"/>
      <text:p text:style-name="P1"><text:soft-page-break/>§ 5</text:p>
      <text:p text:style-name="P1"/>
      <text:p text:style-name="P4">Zarządzenie wchodzi w życie z dniem podjęcia i podlega publikacji na stronie internetowej Cieszyna, na stronie internetowej Urzędu Miejskiego w Cieszynie, w Biuletynie Informacji Publicznej Urzędu Miejskiego w Cieszynie oraz na tablicy ogłoszeń w Urzędzie Miejskim w Cieszynie, natomiast informacja o prowadzonych konsultacjach podlega ponadto publikacji w "Wiadomościach Ratuszowych".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Rozdzielnik:</text:p>
      <text:p text:style-name="P12">1 x OR - rejestr zarządzeń</text:p>
      <text:p text:style-name="P12">1 x Wydział SRM</text:p>
      <text:p text:style-name="P12"/>
      <text:p text:style-name="P12">1 x tablica ogłosze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6H33M26S</meta:editing-duration>
    <meta:editing-cycles>23</meta:editing-cycles>
    <meta:generator>LibreOffice/6.4.2.2$Windows_X86_64 LibreOffice_project/4e471d8c02c9c90f512f7f9ead8875b57fcb1ec3</meta:generator>
    <dc:date>2021-01-13T09:56:12.385000000</dc:date>
    <meta:print-date>2021-01-13T09:56:07.513000000</meta:print-date>
    <meta:document-statistic meta:table-count="0" meta:image-count="0" meta:object-count="0" meta:page-count="2" meta:paragraph-count="30" meta:word-count="388" meta:character-count="2740" meta:non-whitespace-character-count="2389"/>
    <meta:user-defined meta:name="Info 1"/>
    <meta:user-defined meta:name="Info 2"/>
    <meta:user-defined meta:name="Info 3"/>
    <meta:user-defined meta:name="Info 4"/>
  </office:meta>
</office:document-meta>
</file>