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9.827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ab740" officeooo:paragraph-rsid="001ab740"/>
    </style:style>
    <style:style style:name="P4" style:family="paragraph" style:parent-style-name="Standard">
      <style:paragraph-properties fo:text-align="justify" style:justify-single-word="false"/>
      <style:text-properties officeooo:rsid="001ab740" officeooo:paragraph-rsid="001ab740"/>
    </style:style>
    <style:style style:name="P5" style:family="paragraph" style:parent-style-name="Standard">
      <style:paragraph-properties fo:text-align="justify" style:justify-single-word="false"/>
      <style:text-properties officeooo:rsid="001ab740" officeooo:paragraph-rsid="001ae701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7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8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9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officeooo:rsid="001bf2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 G Ł O S Z E N I E</text:p>
      <text:p text:style-name="P3"/>
      <text:p text:style-name="P5">Ja, niżej podpisany/a ……………………………………………… zamieszkały/a w Cieszynie <text:s text:c="14"/></text:p>
      <text:p text:style-name="P8">(imię i nazwisko)</text:p>
      <text:p text:style-name="P5">ul. …………………………………………………………………… zgłaszam swój udział</text:p>
      <text:p text:style-name="P7">(adres zamieszkania)</text:p>
      <text:p text:style-name="P5">w debacie nad Raportem o stanie Gminy Cieszyn za 201<text:span text:style-name="T1">9</text:span> rok.</text:p>
      <text:p text:style-name="P4"/>
      <text:p text:style-name="P4">Swoje zgłoszenie przedkładam z poparciem następujących osób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2">Imię i nazwisko (osoby udzielającej poparcia)</text:p>
            </table:table-cell>
            <table:table-cell table:style-name="Tabela1.C1" office:value-type="string">
              <text:p text:style-name="P2">Podpis</text:p>
            </table:table-cell>
          </table:table-row>
        </table:table-header-rows>
        <table:table-row>
          <table:table-cell table:style-name="Tabela1.A2" office:value-type="string">
            <text:list xml:id="list55142705679476583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17285263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66788297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47191459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86495069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98590896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69843644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37750498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88234034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35074412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34828957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45511633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64697504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09901920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34201401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70769278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08763334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30079642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21775107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67542016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20353101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47601506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87790940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79961668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65378886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17892470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95480180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18888743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41118532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40847650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1483644891814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16889477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25783733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27973861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74077502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79138434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62350585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01583578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26028258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18064161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21246291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45403851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78584691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94222460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44660188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95994889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52670838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59352168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36263615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91678071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60362917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35708102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91554066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81020564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84998777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8015869608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12346115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715844050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60966597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7522697125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378818653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43055312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78236844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937581651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4836383882952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5:04:45.680000000</meta:creation-date>
    <dc:date>2020-08-20T11:48:35.025000000</dc:date>
    <meta:editing-duration>PT4M29S</meta:editing-duration>
    <meta:editing-cycles>2</meta:editing-cycles>
    <meta:generator>LibreOffice/5.0.1.2$Windows_X86_64 LibreOffice_project/81898c9f5c0d43f3473ba111d7b351050be20261</meta:generator>
    <meta:document-statistic meta:table-count="1" meta:image-count="0" meta:object-count="0" meta:page-count="2" meta:paragraph-count="75" meta:word-count="118" meta:character-count="546" meta:non-whitespace-character-count="488"/>
  </office:meta>
</office:document-meta>
</file>