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" svg:font-family="arial, sans-serif"/>
    <style:font-face style:name="webkit-standard" svg:font-family="webkit-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.423cm" fo:margin-bottom="0cm" fo:line-height="138%" style:writing-mode="lr-tb"/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.423cm" fo:margin-bottom="0cm" fo:line-height="138%" style:writing-mode="lr-tb"/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1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font-name="webkit-standard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7efdb467-7fff-2b8b-be70-f223459b6321"/>Wsparcie dla branży gastronomicznej</text:p>
      <text:p text:style-name="Text_20_body"/>
      <text:p text:style-name="P2">Zarząd Spółki Zakład Budynków Miejskich w Cieszynie w porozumieniu z Burmistrz Miasta Cieszyna podjął uchwałę, na mocy której udzielone jest wsparcie dla przedsiębiorców, którzy prowadzą działalność gastronomiczną w komunalnych lokalach użytkowych. Można uzyskać obniżenie czynszu o 50%.</text:p>
      <text:p text:style-name="P2">Uchwała jest odpowiedzią na decyzję Prezesa Rady Ministrów, który wprowadził obowiązek zaprzestania lub ograniczenia działalności gospodarczej dla branży gastronomicznej.</text:p>
      <text:p text:style-name="P2">Przyjęta przez Zarząd ZBM w Cieszynie Sp. z o.o. uchwała nr 65/2020, w związku ze stanem epidemii spowodowanej wirusem SARS-CoV-2 wprowadza dla branży gastronomicznej obniżenie czynszu o 50% od dnia 24 października 2020 r. do 7 listopada 2020 r. z możliwością przedłużenia na czas wprowadzonych przez rząd obostrzeń.</text:p>
      <text:p text:style-name="P2">Uprawnienie do obniżenia czynszu są najemcy lokali użytkowych, czynnie prowadzący działalność gospodarczą, którzy łącznie spełniają następujące warunki:</text:p>
      <text:list xml:id="list8014031749437486521" text:style-name="L1">
        <text:list-item>
          <text:p text:style-name="P4">nie posiadają zaległości czynszowych wobec Spółki;</text:p>
        </text:list-item>
        <text:list-item>
          <text:p text:style-name="P5">nie posiadają zaległości względem Gminy Cieszyn (tj. z tytułu podatków i opłat lokalnych, należności wynikających z innych stosunków prawnych zawartych z Gminą);</text:p>
        </text:list-item>
        <text:list-item>
          <text:p text:style-name="P5">nie posiadają zaległości względem Zakładu Ubezpieczeń Społecznych i Urzędu Skarbowego;</text:p>
        </text:list-item>
        <text:list-item>
          <text:p text:style-name="P6">złożą wniosek o udzielenie obniżenia stawki czynszu wraz z oświadczeniami, o których mowa w §37 ust. 1 i 2 ustawy z dnia 30 kwietnia 2004 r. o postępowaniu w sprawach dotyczących pomocy publicznej.</text:p>
        </text:list-item>
      </text:list>
      <text:p text:style-name="P2">Pełna treść uchwały znajduje się w załączniku i na stronie www.zbm.cieszyn.pl</text:p>
      <text:p text:style-name="Text_20_body"><text:span text:style-name="T1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" svg:font-family="arial, sans-serif"/>
    <style:font-face style:name="webkit-standard" svg:font-family="webkit-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3:18:47</meta:creation-date>
    <dc:date>2020-10-30T13:57:46</dc:date>
    <meta:editing-duration>PT6M21S</meta:editing-duration>
    <meta:editing-cycles>3</meta:editing-cycles>
    <meta:generator>OpenOffice/4.1.4$Unix OpenOffice.org_project/414m5$Build-9788</meta:generator>
    <meta:document-statistic meta:table-count="0" meta:image-count="0" meta:object-count="0" meta:page-count="1" meta:paragraph-count="11" meta:word-count="211" meta:character-count="1537"/>
  </office:meta>
</office:document-meta>
</file>