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1bd4dd" officeooo:paragraph-rsid="00162c3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22a623" officeooo:paragraph-rsid="00162c30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1bd4dd" officeooo:paragraph-rsid="00162c3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1bd4dd" officeooo:paragraph-rsid="00162c30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1bd4dd" officeooo:paragraph-rsid="00162c3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1bd4dd" officeooo:paragraph-rsid="0017e95b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1d0500" officeooo:paragraph-rsid="00162c30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1d0500" officeooo:paragraph-rsid="0017e95b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1c0866" officeooo:paragraph-rsid="00162c30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paragraph-rsid="0017e95b" style:font-weight-asian="normal" style:font-weight-complex="normal"/>
    </style:style>
    <style:style style:name="P11" style:family="paragraph" style:parent-style-name="Standard">
      <style:paragraph-properties fo:margin-left="7.504cm" fo:margin-right="0cm" fo:text-align="justify" style:justify-single-word="false" fo:text-indent="0cm" style:auto-text-indent="false"/>
      <style:text-properties style:font-name="Times New Roman" fo:language="pl" fo:country="PL" fo:font-weight="normal" officeooo:rsid="001bd4dd" officeooo:paragraph-rsid="00162c30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bold" officeooo:rsid="001bd4dd" officeooo:paragraph-rsid="0017e95b" style:letter-kerning="true" style:font-name-asian="Arial Unicode MS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22a623"/>
    </style:style>
    <style:style style:name="T2" style:family="text">
      <style:text-properties officeooo:rsid="001fca6e"/>
    </style:style>
    <style:style style:name="T3" style:family="text">
      <style:text-properties officeooo:rsid="001d0500"/>
    </style:style>
    <style:style style:name="T4" style:family="text">
      <style:text-properties officeooo:rsid="00222a4b"/>
    </style:style>
    <style:style style:name="T5" style:family="text">
      <style:text-properties officeooo:rsid="002443cd"/>
    </style:style>
    <style:style style:name="T6" style:family="text">
      <style:text-properties officeooo:rsid="001d65f3"/>
    </style:style>
    <style:style style:name="T7" style:family="text">
      <style:text-properties fo:font-size="12pt" style:letter-kerning="true" style:font-name-asian="Arial Unicode MS" style:font-size-asian="12pt" style:font-name-complex="Times New Roman" style:font-size-complex="12pt"/>
    </style:style>
    <style:style style:name="T8" style:family="text">
      <style:text-properties fo:font-size="12pt" fo:language="pl" fo:country="PL" officeooo:rsid="001bd4dd" style:letter-kerning="true" style:font-name-asian="Arial Unicode MS" style:font-size-asian="12pt" style:font-name-complex="Times New Roman" style:font-size-complex="12pt"/>
    </style:style>
    <style:style style:name="T9" style:family="text">
      <style:text-properties fo:font-size="12pt" fo:language="pl" fo:country="PL" officeooo:rsid="001bd4dd" style:font-size-asian="12pt" style:font-name-complex="Times New Roman" style:font-size-complex="12pt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officeooo:rsid="001bd4dd" style:font-size-asian="12pt" style:font-name-complex="Times New Roman" style:font-size-complex="12pt"/>
    </style:style>
    <style:style style:name="T12" style:family="text">
      <style:text-properties fo:language="pl" fo:country="PL" officeooo:rsid="001bd4dd"/>
    </style:style>
    <style:style style:name="T13" style:family="text">
      <style:text-properties fo:language="pl" fo:country="PL" officeooo:rsid="0022a623"/>
    </style:style>
    <style:style style:name="T14" style:family="text">
      <style:text-properties fo:language="pl" fo:country="PL" officeooo:rsid="001d0500"/>
    </style:style>
    <style:style style:name="T15" style:family="text">
      <style:text-properties fo:language="pl" fo:country="PL" officeooo:rsid="0017e95b"/>
    </style:style>
    <style:style style:name="T16" style:family="text">
      <style:text-properties officeooo:rsid="0017e9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ZEBIEGU KONSULTACJI <text:span text:style-name="T1">SPOŁECZNYCH</text:span></text:p>
      <text:p text:style-name="P2">Z MIESZKAŃCAMI CIESZYNA</text:p>
      <text:p text:style-name="P1">PROJEKTU UCHWAŁY RADY MIEJSKIEJ CIESZYNA</text:p>
      <text:p text:style-name="P3"/>
      <text:p text:style-name="P3"/>
      <text:p text:style-name="P3"/>
      <text:p text:style-name="P12">w sprawie zmiany uchwały nr XV/122/15 z dnia 29 października 2015 r. w sprawie programu pn. „Cieszyńska Karta Dużej Rodziny”</text:p>
      <text:p text:style-name="P4"/>
      <text:p text:style-name="P4"/>
      <text:p text:style-name="P4"/>
      <text:p text:style-name="P10"><text:span text:style-name="T12"><text:tab/>Konsultacje </text:span><text:span text:style-name="T13">społeczne z mieszkańcami Cieszyna na temat</text:span><text:span text:style-name="T12"> projektu uchwały Rady Miejskiej Cieszyna </text:span><text:span text:style-name="T8">w sprawie zmiany uchwały nr XV/122/15 z dnia 29 października 2015 r. w sprawie programu pn. „Cieszyńska Karta Dużej Rodziny”</text:span><text:span text:style-name="T12">, ogłoszone zostały na podstawie zarządzenia <text:s text:c="14"/></text:span><text:span text:style-name="T15">Nr </text:span><text:span text:style-name="T9">0050.644.2019 </text:span><text:span text:style-name="T10">Burmistrza Miasta Cieszyna </text:span><text:span text:style-name="T9">z dnia 25 września 2019 roku</text:span><text:span text:style-name="T12"> </text:span><text:span text:style-name="T14">w sprawie przeprowadzenia konsultacji społecznych z mieszkańcami Cieszyna na temat projektu uchwały <text:s text:c="15"/></text:span><text:span text:style-name="T8">w sprawie zmiany uchwały nr XV/122/15 z dnia 29 października 2015 r. w sprawie programu pn. „Cieszyńska Karta Dużej Rodziny”.</text:span></text:p>
      <text:p text:style-name="P8"><text:span text:style-name="T4">Możliwość</text:span> przeprowadzenia konsultacji wynika z art. <text:span text:style-name="T1">5a ust. 1 oraz art. 30 ust. 1 ustawy z dnia <text:s text:c="14"/>8 marca 1990 roku o samorządzie gminnym (tekst jednolity: Dz. U. z 2019 r., poz. 506 z późn. zm.)</text:span>, zaś tryb określony został w uchwale <text:span text:style-name="T1">XXXV/340/17</text:span> Rady Miejskiej Cieszyna z dnia <text:span text:style-name="T1">29 czerwca 2017</text:span> r. w sprawie <text:span text:style-name="T1">zasad i trybu przeprowadzania konsultacji społecznych z mieszkańcami Cieszyna.</text:span> <text:span text:style-name="T1">Za przeprowadzenie konsultacji był odpowiedzialny Wydział Spraw Obywatelskich <text:s text:c="18"/>i Działalności Gospodarczej, zgodnie z </text:span><text:s/>zarządzeniem <text:s/><text:span text:style-name="T16">Nr </text:span><text:span text:style-name="T11">0050.644.2019 </text:span><text:span text:style-name="T10">Burmistrza Miasta Cieszyna </text:span><text:span text:style-name="T11">z dnia 25 września 2019 roku</text:span>. <text:span text:style-name="T5">Konsultacje miały zasięg ogólnomiejski i trwały od dnia <text:s text:c="13"/>7 października 2019 roku do dnia 17 października 2019 roku.</text:span></text:p>
      <text:p text:style-name="P6"><text:tab/><text:span text:style-name="T5">Przedmiot</text:span> konsultacj<text:span text:style-name="T5">i, którym był projekt uchwały w sprawie </text:span><text:span text:style-name="T7">zmiany uchwały <text:s text:c="26"/>nr XV/122/15 z dnia 29 października 2015 r. w sprawie programu pn. „Cieszyńska Karta Dużej Rodziny”</text:span><text:span text:style-name="T5">,</text:span> <text:span text:style-name="T5">został umieszczony</text:span> w trybie określony<text:span text:style-name="T6">m</text:span> w przytoczonej powyżej uchwale: na stronie BIP Urzędu Miejskiego w Cieszynie (bip.um.cieszyn.pl, w zakładce „Konsultacje <text:span text:style-name="T3">społeczne</text:span>”), <text:span text:style-name="T1">na stronie internetowej Cieszyna, na stronie internetowej Urzędu Miejskiego w Cieszynie oraz <text:s text:c="23"/>w „Wiadomościach Ratuszowych”, a także udostępniony zainteresowanym w Urzędzie Miejskim <text:s text:c="3"/>w Cieszynie w Puncie Obsługi Klienta.</text:span></text:p>
      <text:p text:style-name="P9"><text:tab/>W odpowiedzi na ogłoszenie, w wyznaczonym terminie do Urzędu Miejskiego w Cieszynie <text:span text:style-name="T1">wpłynął 1 wniosek dotyczący zmian projektu uchwały.</text:span></text:p>
      <text:p text:style-name="P7"/>
      <text:p text:style-name="P7"/>
      <text:p text:style-name="P7"/>
      <text:p text:style-name="P5"><text:s/></text:p>
      <text:p text:style-name="P5">Cieszyn, <text:span text:style-name="T2">21 października 2019</text:span> roku</text:p>
      <text:p text:style-name="P5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09:20:53.766000000</meta:creation-date>
    <dc:date>2019-10-22T10:30:22.785000000</dc:date>
    <meta:editing-duration>PT6M23S</meta:editing-duration>
    <meta:editing-cycles>4</meta:editing-cycles>
    <meta:generator>LibreOffice/5.4.2.2$Windows_X86_64 LibreOffice_project/22b09f6418e8c2d508a9eaf86b2399209b0990f4</meta:generator>
    <meta:print-date>2019-10-22T10:29:43.582000000</meta:print-date>
    <meta:document-statistic meta:table-count="0" meta:image-count="0" meta:object-count="0" meta:page-count="1" meta:paragraph-count="10" meta:word-count="318" meta:character-count="2367" meta:non-whitespace-character-count="1926"/>
  </office:meta>
</office:document-meta>
</file>