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NormalnyWeb" style:family="paragraph">
      <style:paragraph-properties fo:text-align="justify" fo:margin-top="0.1666in" fo:margin-bottom="0.0833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Pogrubienie" style:family="text">
      <style:text-properties fo:background-color="#FFFFFF"/>
    </style:style>
    <style:style style:name="T8" style:parent-style-name="Pogrubienie" style:family="text">
      <style:text-properties fo:background-color="#FFFFFF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" style:parent-style-name="NormalnyWeb" style:family="paragraph">
      <style:paragraph-properties fo:text-align="justify" fo:margin-top="0in" fo:margin-bottom="0in" fo:text-indent="0.2756in"/>
    </style:style>
    <style:style style:name="T13" style:parent-style-name="Domyślnaczcionkaakapitu" style:family="text">
      <style:text-properties style:font-weight-complex="bold"/>
    </style:style>
    <style:style style:name="T14" style:parent-style-name="Pogrubienie" style:family="text">
      <style:text-properties fo:font-weight="normal" style:font-weight-asian="normal" fo:background-color="#FFFFFF"/>
    </style:style>
    <style:style style:name="T15" style:parent-style-name="Domyślnaczcionkaakapitu" style:family="text">
      <style:text-properties style:font-weight-complex="bold"/>
    </style:style>
    <style:style style:name="T16" style:parent-style-name="Pogrubienie" style:family="text">
      <style:text-properties fo:font-weight="normal" style:font-weight-asian="normal" fo:background-color="#FFFFFF"/>
    </style:style>
    <style:style style:name="T17" style:parent-style-name="Pogrubienie" style:family="text">
      <style:text-properties fo:font-weight="normal" style:font-weight-asian="normal" fo:background-color="#FFFFFF"/>
    </style:style>
    <style:style style:name="P18" style:parent-style-name="NormalnyWeb" style:family="paragraph">
      <style:paragraph-properties fo:text-align="justify" fo:margin-top="0in" fo:margin-bottom="0in" fo:text-indent="0.2756in"/>
    </style:style>
    <style:style style:name="P19" style:parent-style-name="NormalnyWeb" style:family="paragraph">
      <style:paragraph-properties fo:text-align="justify" fo:margin-top="0in" fo:margin-bottom="0in" fo:text-indent="0.2756in"/>
    </style:style>
    <style:style style:name="T20" style:parent-style-name="Domyślnaczcionkaakapitu" style:family="text">
      <style:text-properties style:font-weight-complex="bold"/>
    </style:style>
    <style:style style:name="T21" style:parent-style-name="Pogrubienie" style:family="text">
      <style:text-properties fo:font-weight="normal" style:font-weight-asian="normal" fo:background-color="#FFFFFF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 fo:line-height="115%" fo:text-indent="0.2756in"/>
      <style:text-properties style:font-name="Times New Roman"/>
    </style:style>
    <style:style style:name="P24" style:parent-style-name="Standard" style:family="paragraph">
      <style:paragraph-properties fo:text-align="justify" fo:line-height="115%" fo:text-indent="0.2756in"/>
      <style:text-properties style:font-name="Times New Roman"/>
    </style:style>
    <style:style style:name="P25" style:parent-style-name="Standard" style:family="paragraph">
      <style:paragraph-properties fo:text-align="justify" fo:line-height="115%" fo:text-indent="0.2756in"/>
      <style:text-properties style:font-name="Times New Roman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SPRAWOZDANIE Z PRZEBIEGU KONSULTACJI SPOŁECZNYCH</text:p>
      <text:p text:style-name="P2">Z MIESZKAŃCAMI CIESZYNA</text:p>
      <text:p text:style-name="P3">PROJEKTU UCHWAŁY RADY MIEJSKIEJ CIESZYNA</text:p>
      <text:p text:style-name="P4"/>
      <text:p text:style-name="P5"><text:span text:style-name="T6">w sprawie zmiany Uchwały<text:s/></text:span><text:span text:style-name="T7">Nr XLIV/460/18 Rady Miejskiej Cieszyna z<text:s/></text:span><text:span text:style-name="T8">dnia 26 kwietnia 2018 r.</text:span><text:span text:style-name="T9"><text:s/>w spawie ustalenia wysokości cen i opłat za usługi komunalne o charakterze użyteczności publicznej oraz za korzystanie z obiektów i urządzeń użyteczności publicznej w obiektach sportowo-rekreacyjnych funkcjonujących przy Szkolnym S</text:span><text:span text:style-name="T10">chronisku Młodzieżowym w Cieszynie.</text:span></text:p>
      <text:p text:style-name="P11"/>
      <text:p text:style-name="P12">Konsultacje społeczne z mieszkańcami Cieszyna projektu uchwały Rady Miejskiej Cieszyna w sprawie zmiany<text:s/><text:span text:style-name="T13">Uchwały<text:s/></text:span><text:span text:style-name="T14">Nr XLIV/460/18 Rady Miejskiej Cieszyna z dnia 26 kwietnia 2018 r.</text:span><text:s/>w spawie ustalenia wysokości cen i opłat<text:s/>za usługi komunalne o charakterze użyteczności publicznej oraz za korzystanie z obiektów i urządzeń użyteczności publicznej w obiektach sportowo-rekreacyjnych funkcjonujących przy Szkolnym Schronisku Młodzieżowym w Cieszynie, ogłoszone zostały na podstawie<text:s/>zarządzenia Nr 0050.665.2019 Burmistrza Miasta Cieszyna z dnia 7 października 2019 roku w sprawie przeprowadzenia konsultacji społecznych z mieszkańcami Cieszyna projektu uchwały w sprawie zmiany<text:s/><text:span text:style-name="T15">Uchwały<text:s/></text:span><text:span text:style-name="T16">Nr XLIV/460/18 Rady Miejskiej Cieszyna z dnia 26 kw</text:span><text:span text:style-name="T17">ietnia 2018 r.</text:span><text:s/>w sprawie ustalenia wysokości cen i opłat za usługi komunalne o charakterze użyteczności publicznej oraz za korzystanie z obiektów i urządzeń użyteczności publicznej w obiektach sportowo-rekreacyjnych funkcjonujących przy Szkolnym Schronisku<text:s/>Młodzieżowym w Cieszynie.</text:p>
      <text:p text:style-name="P18">Możliwość przeprowadzenia konsultacji wynika z art. 5a ust. 1 oraz art. 30 ust. 1 ustawy z dnia 8 marca 1990 r. o samorządzie gminnym (tekst jednolity: Dz. U. z 2019 r., poz. 506 z późn. zm), zaś tryb określony został w Uchwale nr<text:s/>XXXV/340/17 Rady Miejskiej Cieszyna z dnia 29 czerwca 2017 r. w sprawie zasad i trybu przeprowadzania konsultacji społecznych z mieszkańcami Cieszyna. Za przeprowadzenie konsultacji odpowiedzialny było Szkolne Schronisko Młodzieżowe w Cieszynie, zgodnie z<text:s/>zarządzeniem Nr 0050.665.2019 Burmistrza Miasta Cieszyna z dnia 7 października 2019 roku. Konsultacje miały zasięg ogólnomiejski i trwały od dnia 18 października 2019 roku do dnia 28 października 2019 roku.</text:p>
      <text:p text:style-name="P19">Przedmiot konsultacji, którym był projekt uchwały w sprawie zmiany<text:s/><text:span text:style-name="T20">Uchwały<text:s/></text:span><text:span text:style-name="T21">Nr XLIV/460/18 Rady Miejskiej Cieszyna z dnia 26 kwietnia 2018 r.</text:span><text:span text:style-name="T22"><text:s/></text:span>w spawie ustalenia wysokości cen i opłat za usługi komunalne o charakterze użyteczności publicznej oraz za korzystanie z obiektów i urządzeń użyteczności publicznej w obiektach sportowo-rekreacyjnych funkcjonujących przy Szkolnym Schronisku Młodzieżowym w Cieszynie został umieszczony w trybie określonym w przytoczonej powyżej uchwale: na stronie BIP Urzędu Miejskiego w Cieszynie (bip.um.cieszyn.pl, w zakładce „Konsultacje społeczne”), na stronie internetowej Cieszyna, na stronie internetowej Urzędu Miejskiego w Cieszynie oraz w „Wiadomościach Ratuszowych”.</text:p>
      <text:p text:style-name="P23">W odpowiedzi na ogłoszenie, w wyznaczonym terminie do Urzędu Miejskiego w Cieszynie nie wpłynęła żadna opinia w<text:s/>sprawie przedmiotowego projektu uchwały.</text:p>
      <text:p text:style-name="P24"/>
      <text:p text:style-name="P25"/>
      <text:p text:style-name="P26"><text:span text:style-name="T27">Cieszyn, 29 października 2019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font-name="Times New Roman" style:font-name-asian="Times New Roman" style:font-name-complex="Times New Roman" style:language-asian="pl" style:country-asian="PL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19-10-29T12:04:00Z</meta:creation-date>
    <dc:date>2019-10-29T12:35:00Z</dc:date>
    <meta:print-date>2019-10-29T12:34:00Z</meta:print-date>
    <meta:template xlink:href="Normal" xlink:type="simple"/>
    <meta:editing-cycles>5</meta:editing-cycles>
    <meta:editing-duration>PT60S</meta:editing-duration>
    <meta:document-statistic meta:page-count="1" meta:paragraph-count="6" meta:word-count="439" meta:character-count="3071" meta:row-count="21" meta:non-whitespace-character-count="2638"/>
  </office:meta>
</office:document-meta>
</file>