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1429a6" style:font-size-asian="11pt" style:font-size-complex="11pt"/>
    </style:style>
    <style:style style:name="P4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01429a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429a6" style:font-size-asian="11pt" style:font-size-complex="11pt"/>
    </style:style>
    <style:style style:name="P6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01429a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4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9">
      <style:paragraph-properties fo:text-align="justify" style:justify-single-word="false"/>
      <style:text-properties officeooo:paragraph-rsid="001429a6"/>
    </style:style>
    <style:style style:name="P18" style:family="paragraph" style:parent-style-name="Standard" style:list-style-name="L5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officeooo:paragraph-rsid="00198339"/>
    </style:style>
    <style:style style:name="P19" style:family="paragraph" style:parent-style-name="Standard" style:list-style-name="L5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officeooo:paragraph-rsid="00198339"/>
    </style:style>
    <style:style style:name="P20" style:family="paragraph" style:parent-style-name="Standard" style:list-style-name="L7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</style:style>
    <style:style style:name="P21" style:family="paragraph" style:parent-style-name="Standard" style:list-style-name="L10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officeooo:paragraph-rsid="001429a6"/>
    </style:style>
    <style:style style:name="P22" style:family="paragraph" style:parent-style-name="Standard" style:list-style-name="L10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Times New Roman" fo:font-size="11pt" officeooo:paragraph-rsid="001429a6" style:font-size-asian="11pt" style:font-size-complex="11pt"/>
    </style:style>
    <style:style style:name="P23" style:family="paragraph" style:parent-style-name="Standard" style:list-style-name="L7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1429a6" style:font-size-asian="11pt" style:font-size-complex="11pt"/>
    </style:style>
    <style:style style:name="P24" style:family="paragraph" style:parent-style-name="Standard" style:list-style-name="L10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officeooo:paragraph-rsid="001429a6"/>
    </style:style>
    <style:style style:name="P25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officeooo:rsid="00198339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1cm" fo:text-indent="-0.635cm" fo:margin-left="7.78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do regulaminu konkursu</text:p>
      <text:p text:style-name="P1"/>
      <text:p text:style-name="P14">OŚWIADCZENIE</text:p>
      <text:p text:style-name="P1"/>
      <text:p text:style-name="P1"/>
      <text:p text:style-name="P1">Ja ……………………………………………………………………………….jako rodzic / opiekun prawny </text:p>
      <text:p text:style-name="P1"><text:s text:c="24"/><text:span text:style-name="T1"><text:s/>(imię i nazwisko, nr telefonu bądź adres e-mailowy)</text:span></text:p>
      <text:p text:style-name="P1"/>
      <text:p text:style-name="P13">wyrażam zgodę:</text:p>
      <text:p text:style-name="P1"/>
      <text:p text:style-name="P1">na udział mojego dziecka / podopiecznego autora pracy konkursowej ……………………………….............</text:p>
      <text:p text:style-name="P1"><text:s text:c="128"/><text:span text:style-name="T1"><text:s text:c="3"/>(imię i nazwisko)</text:span></text:p>
      <text:p text:style-name="P1"/>
      <text:p text:style-name="P1"/>
      <text:p text:style-name="P1">ucznia szkoły ……………………………………………………………………………………………………</text:p>
      <text:p text:style-name="P1"><text:s text:c="50"/><text:span text:style-name="T1"><text:s text:c="2"/>(nazwa, klasa i adres cieszyńskiej szkoły podstawowej)</text:span></text:p>
      <text:p text:style-name="P15"/>
      <text:p text:style-name="P10">w konkursie pod nazwą</text:p>
      <text:p text:style-name="P8"/>
      <text:p text:style-name="P11"><text:s text:c="2"/>,,SEGREGACJA ODPADÓW KOMUNALNYCH W MOIM DOMU” </text:p>
      <text:p text:style-name="P8"/>
      <text:p text:style-name="P10">oraz</text:p>
      <text:p text:style-name="P1"/>
      <text:list xml:id="list637482798" text:style-name="L3">
        <text:list-item>
          <text:p text:style-name="P3">na nieodpłatne i nieograniczone czasowo wykorzystanie, pokazywanie i publikowanie wizerunku mojego dziecka;</text:p>
        </text:list-item>
        <text:list-item>
          <text:p text:style-name="P3">nieodpłatne przeniesienie na Organizatora konkursu autorskich praw majątkowych do filmu, <text:line-break/>na wszystkich polach eksploatacji wymienionych w art. 50 ustawy z dnia 4 lutego 1994 r. <text:line-break/>o prawie autorskim i prawach pokrewnych (tekst jednolity: Dz. U. z 2019 r., poz. 1231 z późn. zm.), a szczególności w zakresie:</text:p>
          <text:p text:style-name="P3">• zwielokrotniania wszystkimi technikami w tym m.in. techniką optyczną, reprograficzną, drukarską, zapisu magnetycznego, techniką video i cyfrową;</text:p>
          <text:p text:style-name="P2"><text:s/>• utrwalenia na wszelkich nośnikach materialnych dźwięku i obrazu;</text:p>
          <text:p text:style-name="P2"><text:s/>• wprowadzania do pamięci komputera, dokonywania cyfrowej obróbki filmu;</text:p>
          <text:p text:style-name="P2"><text:s/>• swobodnego zamieszczania i zezwalania na zamieszczanie w materiałach i filmach promocyjnych, prezentacjach multimedialnych, stronach i portalach internetowych, banerach itp.;</text:p>
          <text:p text:style-name="P2"><text:s/>• swobodnego wprowadzania do obrotu, użyczania lub najmu oryginału bądź egzemplarzy;</text:p>
          <text:p text:style-name="P2">• publicznego wykonania, wystawiania, wyświetlania, odtwarzania oraz nadawania <text:s/>i reemitowania, a także publicznego udostępniania w taki sposób, aby każdy mógł mieć do niego dostęp w miejscu<text:line-break/>i w czasie przez siebie wybranym, w tym także za pomocą połączeń internetowych oraz połączeń opartych na technologiach telefonii komórkowej, jak również transmisji wideo lub audio, poprzez telefon stacjonarny lub bezprzewodowo;</text:p>
          <text:p text:style-name="P2">• wykorzystywania w działaniach marketingowych Organizatora, w szczególności poprzez umieszczenie we wszelkich materiałach publikowanych dla celów promocyjnych Organizatora;</text:p>
          <text:p text:style-name="P3">• publikowania informacji o imieniu i nazwisku dziecka, nazwie i adresie szkoły, do którego uczęszcza oraz innych danych związanych z konkursem;</text:p>
        </text:list-item>
        <text:list-item>
          <text:p text:style-name="P3">przeniesienie praw, o których mowa w pkt b) nie jest ograniczone ani czasowo ani terytorialnie tzn. odnosi się zarówno do terytorium Polski jak i terytoriów wszystkich innych państw;</text:p>
        </text:list-item>
        <text:list-item>
          <text:p text:style-name="P3">z chwilą dostarczenia, nadesłania pracy konkursowej Organizator otrzymuje na własność wszystkie egzemplarze i nośniki, na których paca konkursowa została utrwalona;</text:p>
        </text:list-item>
        <text:list-item>
          <text:p text:style-name="P3">przesłanie, złożenie pracy konkursowej równoznaczne jest także z udzieleniem Organizatorowi prawa do przeniesienia praw, o których mowa w pkt b) na osobę lub osoby trzecie w całości lub<text:line-break/>w części bądź udzieleniem licencji w tym zakresie oraz zobowiązaniem się przez zgłaszającego do niewykonywania przysługujących mu do pracy konkursowej osobistych praw autorskich polegających na prawie do nienaruszalności pracy i jej formy;</text:p>
        </text:list-item>
        <text:list-item>
          <text:p text:style-name="P3">Organizator nie ponosi odpowiedzialności za naruszenie przez zgłaszającego pracę konkursową jakichkolwiek praw osób trzecich w związku z przeniesieniem majątkowych praw autorskich do pracy konkursowej lub jej poszczególnych składników w sposób i zakresie opisanym regulaminie konkursu.</text:p>
        </text:list-item>
      </text:list>
      <text:p text:style-name="P11"><text:soft-page-break/></text:p>
      <text:p text:style-name="P13">Oświadczam, że:</text:p>
      <text:list xml:id="list1744239051" text:style-name="L4">
        <text:list-header>
          <text:p text:style-name="P12"/>
        </text:list-header>
        <text:list-item>
          <text:p text:style-name="P4">wyrażam zgodę na przetwarzanie danych osobowych <text:s/>w tym wizerunku przez administratora danych osobowych w celach promocyjnych, dokumentacyjnych oraz komunikacyjnych, wynikających<text:line-break/>z organizacji konkursu; </text:p>
        </text:list-item>
        <text:list-item>
          <text:p text:style-name="P4">zapoznałam / zapoznałem się:</text:p>
        </text:list-item>
      </text:list>
      <text:list xml:id="list1615161749" text:style-name="L5">
        <text:list-item>
          <text:p text:style-name="P18"><text:span text:style-name="T2">treścią regulaminu konkursu;</text:span></text:p>
        </text:list-item>
        <text:list-item>
          <text:p text:style-name="P19"><text:span text:style-name="T2">z klauzulą informacyjną dotyczącą przetwarzania danych osobowych:</text:span></text:p>
        </text:list-item>
      </text:list>
      <text:p text:style-name="P1"/>
      <text:p text:style-name="P5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emy, iż:</text:p>
      <text:list xml:id="list253904725" text:style-name="L6">
        <text:list-item>
          <text:p text:style-name="P7">Administratorem Pani/Pana danych osobowych oraz dziecka jest Burmistrz Miasta Cieszyna, Rynek 1, 43 400 Cieszyn, e-mail: <text:span text:style-name="T4">urzad@um.cieszyn.pl</text:span>;</text:p>
        </text:list-item>
        <text:list-item>
          <text:p text:style-name="P7">Dane kontaktowe inspektora ochrony danych: Urząd Miejski w Cieszynie, Rynek 1, 43-400 Cieszyn, e-mail: <text:a xlink:type="simple" xlink:href="mailto:iod@um.cieszyn.pl" text:style-name="Internet_20_link" text:visited-style-name="Visited_20_Internet_20_Link">iod@um.cieszyn.p</text:a><text:span text:style-name="T3">l</text:span>;</text:p>
        </text:list-item>
        <text:list-item>
          <text:p text:style-name="P7">Pani/Pana dane osobowe oraz dziecka przetwarzane będą w celu organizacji konkursu, szerzenia wiedzy ekologicznej oraz postaw proekologicznych wśród mieszkańców Cieszyna na podstawie:</text:p>
        </text:list-item>
      </text:list>
      <text:list xml:id="list2376489027" text:style-name="L7">
        <text:list-item>
          <text:p text:style-name="P23">art. 6 ust. 1 lit. e przetwarzanie jest niezbędne do wykonania zadania realizowanego w interesie publicznym lub w ramach sprawowania władzy publicznej powierzonej administratorowi<text:line-break/>w związku z art. 3 ust. 2 pkt 8 ustawy z dnia 13 września 1996 r. o utrzymaniu czystości<text:line-break/>i porządku w gminach,</text:p>
        </text:list-item>
        <text:list-item>
          <text:p text:style-name="P20"><text:span text:style-name="T2">art. 6 ust. 1 lit. a osoba, której dane dotyczą wyraziła zgodę na przetwarzanie swoich danych osobowych w jednym lub większej liczbie określonych celów;</text:span></text:p>
        </text:list-item>
      </text:list>
      <text:list xml:id="list135942855178794" text:continue-list="list253904725" text:style-name="L6">
        <text:list-item>
          <text:p text:style-name="P7">Dane osobowe uczestnika konkursu mogą zostać podane do publicznej wiadomości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7">Dane osobowe będą przechowywane przez okres niezbędny do realizacji celu przetwarzania, następnie przez okres ustalony zgodnie z:</text:p>
        </text:list-item>
      </text:list>
      <text:list xml:id="list116129021" text:style-name="L10">
        <text:list-item>
          <text:p text:style-name="P24"><text:span text:style-name="T2">ustawą z dnia 14 lipca 1983 r. o narodowym zasobie archiwalnym i archiwach;</text:span></text:p>
        </text:list-item>
        <text:list-item>
          <text:p text:style-name="P21"><text:span text:style-name="T2">rozporządzeniem Prezesa Rady Ministrów z dnia 18 stycznia 2011 r. w sprawie instrukcji kancelaryjnej, jednolitych rzeczowych wykazów akt oraz instrukcji w sprawie organizacji<text:line-break/>i zakresu działania archiwów zakładowych;</text:span></text:p>
        </text:list-item>
        <text:list-item>
          <text:p text:style-name="P22">Posiada Pani/Pan prawo do:</text:p>
        </text:list-item>
        <text:list-item>
          <text:p text:style-name="P21"><text:span text:style-name="T2">dostępu do swoich danych osobowych;</text:span></text:p>
        </text:list-item>
        <text:list-item>
          <text:p text:style-name="P21"><text:span text:style-name="T2">sprostowania swoich danych osobowych;</text:span></text:p>
        </text:list-item>
        <text:list-item>
          <text:p text:style-name="P21"><text:span text:style-name="T2">usunięcia danych osobowych;</text:span></text:p>
        </text:list-item>
        <text:list-item>
          <text:p text:style-name="P21"><text:span text:style-name="T2">ograniczenia przetwarzania danych osobowych;</text:span></text:p>
        </text:list-item>
        <text:list-item>
          <text:p text:style-name="P21"><text:span text:style-name="T2">cofnięcie zgody w dowolnym momencie bez wpływu na zgodność z prawem przetwarzania, którego dokonano na podstawie zgody przed jej cofnięciem;</text:span></text:p>
        </text:list-item>
      </text:list>
      <text:list xml:id="list3314702110" text:style-name="L9">
        <text:list-item>
          <text:p text:style-name="P17"><text:span text:style-name="T2">wniesienia skargi do Prezesa Urzędu Ochrony Danych Osobowych (na adres: Urząd Ochrony Danych Osobowych, ul. Stawki 2, 00-193 Warszawa), gdy uzna Pani/Pan, iż przetwarzanie danych osobowych dotyczących Pani/Pana danych narusza przepisy rozporządzenia 2016/679;</text:span></text:p>
        </text:list-item>
      </text:list>
      <text:list xml:id="list135941388883675" text:continue-list="list135942855178794" text:style-name="L6">
        <text:list-item>
          <text:p text:style-name="P7">Podanie danych osobowych jest dobrowolne, jednak bez ich podania nie będzie możliwe uczestnictwo Pani/Pana dziecka w konkursie pod nazwą ,,SEGREGACJA ODPADÓW KOMUNALNYCH W MOIM DOMU”;</text:p>
        </text:list-item>
        <text:list-item>
          <text:p text:style-name="P6">Dane osobowe nie będą wykorzystywane do zautomatyzowanego podejmowania decyzji w tym profilowania, o którym mowa w art. 22 ust. 1 i 4 rozporządzenia 2016/679.</text:p>
        </text:list-item>
      </text:list>
      <text:p text:style-name="P1"/>
      <text:p text:style-name="P1"/>
      <text:p text:style-name="P1"/>
      <text:p text:style-name="P1"/>
      <text:p text:style-name="P1"/>
      <text:p text:style-name="P1">……………………………………….. <text:s text:c="34"/>………………………………………………..</text:p>
      <text:p text:style-name="P16"><text:s text:c="16"/>( miejscowość i data) <text:s text:c="58"/>(czytelny podpis rodzica / 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officeooo:rsid="00198339"/>
    </style:style>
    <style:page-layout style:name="Mpm1">
      <style:page-layout-properties fo:page-width="21.001cm" fo:page-height="29.7cm" style:num-format="1" style:print-orientation="portrait" fo:margin-top="1.522cm" fo:margin-bottom="0.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2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<text:span text:style-name="MT1"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2:50:51.929000000</meta:creation-date>
    <dc:date>2020-11-18T13:59:40.851000000</dc:date>
    <meta:editing-duration>PT37M10S</meta:editing-duration>
    <meta:editing-cycles>4</meta:editing-cycles>
    <meta:generator>LibreOffice/6.2.2.2$Windows_x86 LibreOffice_project/2b840030fec2aae0fd2658d8d4f9548af4e3518d</meta:generator>
    <meta:print-date>2020-11-18T13:59:23.551000000</meta:print-date>
    <meta:document-statistic meta:table-count="0" meta:image-count="0" meta:object-count="0" meta:page-count="2" meta:paragraph-count="53" meta:word-count="902" meta:character-count="6918" meta:non-whitespace-character-count="5768"/>
  </office:meta>
</office:document-meta>
</file>