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pl" fo:country="PL" style:text-underline-style="none" fo:font-weight="bold" officeooo:rsid="0026b0ef" officeooo:paragraph-rsid="0026b0ef" fo:background-color="transparent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none" fo:font-weight="normal" officeooo:rsid="0026b0ef" officeooo:paragraph-rsid="0026b0ef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0324f" officeooo:paragraph-rsid="000d572c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d572c" style:font-size-asian="12pt" style:font-size-complex="12pt"/>
    </style:style>
    <style:style style:name="P5" style:family="paragraph" style:parent-style-name="Standard">
      <style:text-properties style:font-name="Times New Roman" fo:font-size="12pt" style:text-underline-style="none" officeooo:rsid="0010324f" officeooo:paragraph-rsid="000d572c" style:font-size-asian="12pt" style:font-size-complex="12pt"/>
    </style:style>
    <style:style style:name="P6" style:family="paragraph" style:parent-style-name="Standard">
      <style:text-properties fo:font-size="12pt" officeooo:paragraph-rsid="000de21d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officeooo:paragraph-rsid="000d7144" style:font-size-asian="12pt" style:font-size-complex="12pt"/>
    </style:style>
    <style:style style:name="T1" style:family="text">
      <style:text-properties style:font-name="Times New Roman" fo:font-size="14pt" style:text-underline-style="none" fo:font-weight="bold" officeooo:rsid="00196336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text-underline-style="none" fo:font-weight="bold" officeooo:rsid="000d7144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text-underline-style="none" fo:font-weight="bold" officeooo:rsid="001238ea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pl" fo:country="PL" style:text-underline-style="none" fo:font-weight="bold" officeooo:rsid="001238e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" style:family="text">
      <style:text-properties style:font-name="Times New Roman" fo:language="pl" fo:country="PL" style:text-underline-style="none" fo:font-weight="bold" officeooo:rsid="001238ea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officeooo:rsid="000d7144"/>
    </style:style>
    <style:style style:name="T7" style:family="text">
      <style:text-properties fo:language="pl" fo:country="PL" style:language-asian="zxx" style:country-asian="none" style:language-complex="zxx" style:country-complex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d7144" style:font-weight-asian="bold" style:font-weight-complex="bold"/>
    </style:style>
    <style:style style:name="T10" style:family="text">
      <style:text-properties fo:font-weight="bold" officeooo:rsid="001d3a31" style:font-weight-asian="bold" style:font-weight-complex="bold"/>
    </style:style>
    <style:style style:name="T11" style:family="text">
      <style:text-properties officeooo:rsid="001d3a31"/>
    </style:style>
    <style:style style:name="T12" style:family="text">
      <style:text-properties officeooo:rsid="0010324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0324f" style:font-weight-asian="normal" style:font-weight-complex="normal"/>
    </style:style>
    <style:style style:name="T15" style:family="text">
      <style:text-properties fo:font-weight="normal" officeooo:rsid="001d3a31" style:font-weight-asian="normal" style:font-weight-complex="normal"/>
    </style:style>
    <style:style style:name="T16" style:family="text">
      <style:text-properties fo:font-weight="normal" officeooo:rsid="0003d43a" style:font-weight-asian="normal" style:font-weight-complex="normal"/>
    </style:style>
    <style:style style:name="T17" style:family="text">
      <style:text-properties fo:font-weight="normal" officeooo:rsid="0005121a" style:font-weight-asian="normal" style:font-weight-complex="normal"/>
    </style:style>
    <style:style style:name="T18" style:family="text">
      <style:text-properties officeooo:rsid="0003d4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formacja dotycząca płatności w 20</text:span><text:span text:style-name="T2">20</text:span><text:span text:style-name="T1"> roku za użytkowanie wieczyste gruntu</text:span><text:span text:style-name="T3"> </text:span><text:span text:style-name="T2">oraz </text:span><text:span text:style-name="T3">opłaty za </text:span><text:span text:style-name="T4">przekształcenie prawa użytkowania wieczystego w prawo własności gruntu.</text:span><text:span text:style-name="T5"> </text:span></text:p>
      <text:p text:style-name="P1"/>
      <text:p text:style-name="P2"/>
      <text:p text:style-name="P7">Uprzejmie informujemy Państwa, że termin płatności opłaty za użytkowanie wieczyste gruntu <text:span text:style-name="T6">oraz </text:span>opłaty za <text:span text:style-name="T7">przekształcenie prawa użytkowania wieczystego w prawo własności gruntu </text:span><text:s/>upływa <text:span text:style-name="T8">31.03.20</text:span><text:span text:style-name="T9">20</text:span><text:span text:style-name="T8"> roku.</text:span></text:p>
      <text:p text:style-name="P5"><text:span text:style-name="T13">Wpłaty można dokonywać na konto </text:span><text:span text:style-name="T17">bankowe </text:span><text:span text:style-name="T16">Urzędu Miejskiego w Cieszyni</text:span><text:span text:style-name="T18">e </text:span><text:s/><text:span text:style-name="T11">nr </text:span><text:s/><text:span text:style-name="T10">25 1050 1083 1000 0001 0075 7897</text:span> .</text:p>
      <text:p text:style-name="P3"><text:s/></text:p>
      <text:p text:style-name="P4"><text:span text:style-name="T12">Dodatkowe informacje można uzyskać pod numerami telefonu </text:span><text:span text:style-name="T14">33 479 4</text:span><text:span text:style-name="T15">2</text:span><text:span text:style-name="T14"> </text:span><text:span text:style-name="T15">94</text:span><text:span text:style-name="T14">, 33 479 4</text:span><text:span text:style-name="T15">2 84.</text:span><text:span text:style-name="T14"> <text:s/></text:span></text:p>
      <text:p text:style-name="Standard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5:15:30.304000000</meta:creation-date>
    <dc:date>2020-03-17T12:10:26.284000000</dc:date>
    <meta:editing-duration>PT4M4S</meta:editing-duration>
    <meta:editing-cycles>3</meta:editing-cycles>
    <meta:generator>LibreOffice/5.2.4.2$Windows_X86_64 LibreOffice_project/3d5603e1122f0f102b62521720ab13a38a4e0eb0</meta:generator>
    <meta:document-statistic meta:table-count="0" meta:image-count="0" meta:object-count="0" meta:page-count="1" meta:paragraph-count="5" meta:word-count="80" meta:character-count="558" meta:non-whitespace-character-count="475"/>
  </office:meta>
</office:document-meta>
</file>