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officeooo:paragraph-rsid="000d572c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officeooo:rsid="0010324f" officeooo:paragraph-rsid="000d572c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officeooo:rsid="0010324f" officeooo:paragraph-rsid="00189b1d" style:font-size-asian="13pt" style:font-size-complex="13pt"/>
    </style:style>
    <style:style style:name="P4" style:family="paragraph" style:parent-style-name="Standard">
      <style:text-properties fo:font-size="13pt" officeooo:paragraph-rsid="000d572c" style:font-size-asian="13pt" style:font-size-complex="13pt"/>
    </style:style>
    <style:style style:name="P5" style:family="paragraph" style:parent-style-name="Standard">
      <style:text-properties fo:font-size="13pt" fo:font-style="italic" officeooo:paragraph-rsid="000d572c" style:font-size-asian="13pt" style:font-style-asian="italic" style:font-size-complex="13pt" style:font-style-complex="italic"/>
    </style:style>
    <style:style style:name="P6" style:family="paragraph" style:parent-style-name="Standard">
      <style:text-properties fo:font-size="13pt" style:text-underline-style="solid" style:text-underline-width="auto" style:text-underline-color="font-color" fo:font-weight="bold" officeooo:rsid="0010324f" officeooo:paragraph-rsid="000d572c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fo:font-weight="normal" officeooo:rsid="0010324f" officeooo:paragraph-rsid="000d572c" style:font-size-asian="13pt" style:font-weight-asian="normal" style:font-size-complex="13pt" style:font-weight-complex="normal"/>
    </style:style>
    <style:style style:name="P8" style:family="paragraph" style:parent-style-name="Standard">
      <style:text-properties fo:font-size="10pt" officeooo:rsid="0010324f" officeooo:paragraph-rsid="000d572c" style:font-size-asian="8.75pt" style:font-size-complex="10pt"/>
    </style:style>
    <style:style style:name="P9" style:family="paragraph" style:parent-style-name="Standard">
      <style:text-properties fo:font-size="9pt" style:text-underline-style="solid" style:text-underline-width="auto" style:text-underline-color="font-color" fo:font-weight="bold" officeooo:rsid="0010324f" officeooo:paragraph-rsid="000d572c" style:font-size-asian="7.84999990463257pt" style:font-weight-asian="bold" style:font-size-complex="9pt" style:font-weight-complex="bold"/>
    </style:style>
    <style:style style:name="P10" style:family="paragraph" style:parent-style-name="Standard">
      <style:text-properties fo:color="#000000" style:font-name="Times New Roman1" fo:font-size="12pt" officeooo:paragraph-rsid="000d572c"/>
    </style:style>
    <style:style style:name="P1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238ea" officeooo:paragraph-rsid="001238ea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0.291cm" fo:margin-right="0cm" fo:text-align="justify" style:justify-single-word="false" fo:text-indent="-0.344cm" style:auto-text-indent="false">
        <style:tab-stops>
          <style:tab-stop style:position="0.026cm"/>
        </style:tab-stops>
      </style:paragraph-properties>
      <style:text-properties fo:font-size="13pt" officeooo:rsid="0010324f" officeooo:paragraph-rsid="000d572c" style:font-size-asian="13pt" style:font-size-complex="13pt"/>
    </style:style>
    <style:style style:name="P13" style:family="paragraph" style:parent-style-name="Standard">
      <style:paragraph-properties fo:margin-left="0.265cm" fo:margin-right="0cm" fo:text-align="justify" style:justify-single-word="false" fo:text-indent="-0.291cm" style:auto-text-indent="false">
        <style:tab-stops/>
      </style:paragraph-properties>
      <style:text-properties fo:font-size="13pt" officeooo:rsid="0010324f" officeooo:paragraph-rsid="000d572c" style:font-size-asian="13pt" style:font-size-complex="13pt"/>
    </style:style>
    <style:style style:name="T1" style:family="text">
      <style:text-properties officeooo:rsid="0010324f"/>
    </style:style>
    <style:style style:name="T2" style:family="text">
      <style:text-properties fo:font-weight="normal" officeooo:rsid="0010324f" style:font-weight-asian="normal" style:font-weight-complex="normal"/>
    </style:style>
    <style:style style:name="T3" style:family="text">
      <style:text-properties officeooo:rsid="000d572c"/>
    </style:style>
    <style:style style:name="T4" style:family="text">
      <style:text-properties fo:font-weight="bold" officeooo:rsid="000d572c" style:font-weight-asian="bold" style:font-weight-complex="bold"/>
    </style:style>
    <style:style style:name="T5" style:family="text">
      <style:text-properties fo:font-weight="bold" officeooo:rsid="0010324f" style:font-weight-asian="bold" style:font-weight-complex="bold"/>
    </style:style>
    <style:style style:name="T6" style:family="text">
      <style:text-properties fo:font-weight="bold" officeooo:rsid="000eb783" style:font-weight-asian="bold" style:font-weight-complex="bold"/>
    </style:style>
    <style:style style:name="T7" style:family="text">
      <style:text-properties fo:font-weight="bold" officeooo:rsid="001ab866" style:font-weight-asian="bold" style:font-weight-complex="bold"/>
    </style:style>
    <style:style style:name="T8" style:family="text">
      <style:text-properties fo:font-weight="bold" officeooo:rsid="001c9817" style:font-weight-asian="bold" style:font-weight-complex="bold"/>
    </style:style>
    <style:style style:name="T9" style:family="text">
      <style:text-properties fo:font-weight="bold" officeooo:rsid="001d9f4d" style:font-weight-asian="bold" style:font-weight-complex="bold"/>
    </style:style>
    <style:style style:name="T10" style:family="text">
      <style:text-properties officeooo:rsid="0014a682"/>
    </style:style>
    <style:style style:name="T11" style:family="text">
      <style:text-properties officeooo:rsid="00178a0f"/>
    </style:style>
    <style:style style:name="T12" style:family="text">
      <style:text-properties officeooo:rsid="00189b1d"/>
    </style:style>
    <style:style style:name="T13" style:family="text">
      <style:text-properties officeooo:rsid="001c9817"/>
    </style:style>
    <style:style style:name="T14" style:family="text">
      <style:text-properties officeooo:rsid="001d9f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łatność za <text:span text:style-name="T14">I </text:span>kwartał opłaty za gospodarow<text:span text:style-name="T10">a</text:span>nie odpadami komunalnymi</text:p>
      <text:p text:style-name="P8"/>
      <text:p text:style-name="P8"/>
      <text:p text:style-name="P1"><text:span text:style-name="T1">Uprzejmie przypominamy Państwu, że </text:span><text:span text:style-name="T4">15.</text:span><text:span text:style-name="T8">0</text:span><text:span text:style-name="T9">4</text:span><text:span text:style-name="T4">.201</text:span><text:span text:style-name="T8">7 </text:span><text:span text:style-name="T4">r.</text:span><text:span text:style-name="T3"> upływa termin płatności </text:span><text:span text:style-name="T4">opłaty za </text:span><text:span text:style-name="T5">gospodarowanie odpadami komunalnymi </text:span><text:span text:style-name="T4">za </text:span><text:span text:style-name="T9">I </text:span><text:span text:style-name="T4">kwartał 201</text:span><text:span text:style-name="T9">7</text:span><text:span text:style-name="T6"> </text:span><text:span text:style-name="T4">r.</text:span></text:p>
      <text:p text:style-name="P5"/>
      <text:p text:style-name="P6">Wpłaty można dokonać w następujący sposób:</text:p>
      <text:p text:style-name="P9"/>
      <text:p text:style-name="P12">- na indywidualny rachunek bankowy przeznaczony wyłącznie do opłaty za <text:s/>gospodarowanie odpadami komu<text:span text:style-name="T3">na</text:span>lnymi,</text:p>
      <text:p text:style-name="P13">- na konto ogólne Urzędu Miejskiego w Cieszynie zamieszczone w Biuletynie Informacji Publicznej i na stronie inter<text:span text:style-name="T3">n</text:span>etowej Urzędu,</text:p>
      <text:p text:style-name="P2">- gotówką lub kartą płatniczą w kas<text:span text:style-name="T3">ie</text:span> Urzędu.</text:p>
      <text:p text:style-name="P1"/>
      <text:p text:style-name="P3">Informacja nie dotyczy mieszkańców <text:span text:style-name="T11">płacących w czynszu</text:span> <text:span text:style-name="T11">opłatę za gospodarowanie odpadami komunalnymi, za których <text:s/>należność jest regulowana przez </text:span>Spółdzielni<text:span text:style-name="T12">e</text:span> Mieszkaniow<text:span text:style-name="T12">e</text:span> oraz Wspólnot<text:span text:style-name="T12">y.</text:span></text:p>
      <text:p text:style-name="P2"/>
      <text:p text:style-name="P4"><text:span text:style-name="T1">Dodatkowe informacje można uzyskać pod numerami telefonu </text:span><text:span text:style-name="T2">33 479 43 18, 33 479 43 17, <text:s/>lub na stronach internetowych: http://bip.um.cieszyn.pl/, http://um.cieszyn.pl/. </text:span></text:p>
      <text:p text:style-name="P7"/>
      <text:p text:style-name="P7"/>
      <text:p text:style-name="P7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05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9T08:15:57.76</meta:creation-date>
    <dc:date>2017-03-22T10:52:58.819000000</dc:date>
    <meta:editing-duration>PT39S</meta:editing-duration>
    <meta:editing-cycles>14</meta:editing-cycles>
    <meta:generator>LibreOffice/5.2.4.2$Windows_X86_64 LibreOffice_project/3d5603e1122f0f102b62521720ab13a38a4e0eb0</meta:generator>
    <meta:print-date>2016-01-04T09:55:16.15</meta:print-date>
    <meta:document-statistic meta:table-count="0" meta:image-count="0" meta:object-count="0" meta:page-count="1" meta:paragraph-count="8" meta:word-count="116" meta:character-count="884" meta:non-whitespace-character-count="772"/>
  </office:meta>
</office:document-meta>
</file>