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officeooo:rsid="0010324f" officeooo:paragraph-rsid="000d572c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0d572c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0324f" officeooo:paragraph-rsid="000d572c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10324f" officeooo:paragraph-rsid="00189b1d" style:font-size-asian="13pt" style:font-size-complex="13pt"/>
    </style:style>
    <style:style style:name="P5" style:family="paragraph" style:parent-style-name="Standard">
      <style:text-properties fo:font-size="13pt" officeooo:paragraph-rsid="000d572c" style:font-size-asian="13pt" style:font-size-complex="13pt"/>
    </style:style>
    <style:style style:name="P6" style:family="paragraph" style:parent-style-name="Standard">
      <style:text-properties fo:font-size="13pt" fo:font-style="italic" officeooo:paragraph-rsid="000d572c" style:font-size-asian="13pt" style:font-style-asian="italic" style:font-size-complex="13pt" style:font-style-complex="italic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officeooo:rsid="0010324f" officeooo:paragraph-rsid="000d572c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0pt" officeooo:rsid="0010324f" officeooo:paragraph-rsid="000d572c" style:font-size-asian="8.75pt" style:font-size-complex="10pt"/>
    </style:style>
    <style:style style:name="P9" style:family="paragraph" style:parent-style-name="Standard">
      <style:text-properties fo:font-size="9pt" style:text-underline-style="solid" style:text-underline-width="auto" style:text-underline-color="font-color" fo:font-weight="bold" officeooo:rsid="0010324f" officeooo:paragraph-rsid="000d572c" style:font-size-asian="7.84999990463257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238ea" officeooo:paragraph-rsid="001238ea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.265cm" fo:margin-right="0cm" fo:text-align="justify" style:justify-single-word="false" fo:text-indent="-0.291cm" style:auto-text-indent="false">
        <style:tab-stops/>
      </style:paragraph-properties>
      <style:text-properties fo:font-size="13pt" officeooo:rsid="0010324f" officeooo:paragraph-rsid="000d572c" style:font-size-asian="13pt" style:font-size-complex="13pt"/>
    </style:style>
    <style:style style:name="P12" style:family="paragraph" style:parent-style-name="Standard">
      <style:paragraph-properties fo:margin-left="0.238cm" fo:margin-right="0cm" fo:text-align="justify" style:justify-single-word="false" fo:text-indent="-0.318cm" style:auto-text-indent="false">
        <style:tab-stops>
          <style:tab-stop style:position="-0.318cm"/>
        </style:tab-stops>
      </style:paragraph-properties>
      <style:text-properties fo:font-size="13pt" officeooo:rsid="0010324f" officeooo:paragraph-rsid="000d572c" style:font-size-asian="13pt" style:font-size-complex="13pt"/>
    </style:style>
    <style:style style:name="T1" style:family="text">
      <style:text-properties officeooo:rsid="0014a682"/>
    </style:style>
    <style:style style:name="T2" style:family="text">
      <style:text-properties officeooo:rsid="0010324f"/>
    </style:style>
    <style:style style:name="T3" style:family="text">
      <style:text-properties officeooo:rsid="000d572c"/>
    </style:style>
    <style:style style:name="T4" style:family="text">
      <style:text-properties fo:font-weight="bold" officeooo:rsid="000d572c" style:font-weight-asian="bold" style:font-weight-complex="bold"/>
    </style:style>
    <style:style style:name="T5" style:family="text">
      <style:text-properties fo:font-weight="bold" officeooo:rsid="00168976" style:font-weight-asian="bold" style:font-weight-complex="bold"/>
    </style:style>
    <style:style style:name="T6" style:family="text">
      <style:text-properties fo:font-weight="bold" officeooo:rsid="0010324f" style:font-weight-asian="bold" style:font-weight-complex="bold"/>
    </style:style>
    <style:style style:name="T7" style:family="text">
      <style:text-properties fo:font-weight="bold" officeooo:rsid="000eb783" style:font-weight-asian="bold" style:font-weight-complex="bold"/>
    </style:style>
    <style:style style:name="T8" style:family="text">
      <style:text-properties fo:font-weight="bold" officeooo:rsid="001e102b" style:font-weight-asian="bold" style:font-weight-complex="bold"/>
    </style:style>
    <style:style style:name="T9" style:family="text">
      <style:text-properties fo:font-weight="bold" officeooo:rsid="0023715a" style:font-weight-asian="bold" style:font-weight-complex="bold"/>
    </style:style>
    <style:style style:name="T10" style:family="text">
      <style:text-properties fo:font-weight="bold" officeooo:rsid="00264391" style:font-weight-asian="bold" style:font-weight-complex="bold"/>
    </style:style>
    <style:style style:name="T11" style:family="text">
      <style:text-properties officeooo:rsid="00178a0f"/>
    </style:style>
    <style:style style:name="T12" style:family="text">
      <style:text-properties officeooo:rsid="00189b1d"/>
    </style:style>
    <style:style style:name="T13" style:family="text">
      <style:text-properties fo:font-weight="normal" officeooo:rsid="0010324f" style:font-weight-asian="normal" style:font-weight-complex="normal"/>
    </style:style>
    <style:style style:name="T14" style:family="text">
      <style:text-properties fo:font-weight="normal" officeooo:rsid="00264391" style:font-weight-asian="normal" style:font-weight-complex="normal"/>
    </style:style>
    <style:style style:name="T15" style:family="text">
      <style:text-properties officeooo:rsid="001e102b"/>
    </style:style>
    <style:style style:name="T16" style:family="text">
      <style:text-properties officeooo:rsid="00287a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łatność za <text:span text:style-name="T15">I </text:span>kwartał <text:span text:style-name="T16">2020 r. </text:span>opłaty za gospodarow<text:span text:style-name="T1">a</text:span>nie odpadami komunalnymi</text:p>
      <text:p text:style-name="P8"/>
      <text:p text:style-name="P8"/>
      <text:p text:style-name="P2"><text:span text:style-name="T2">Uprzejmie przypominamy Państwu, że </text:span><text:span text:style-name="T4">15.</text:span><text:span text:style-name="T5">0</text:span><text:span text:style-name="T10">4</text:span><text:span text:style-name="T9">.</text:span><text:span text:style-name="T4">20</text:span><text:span text:style-name="T10">20</text:span><text:span text:style-name="T4"> r.</text:span><text:span text:style-name="T3"> upływa termin płatności </text:span><text:span text:style-name="T4">opłaty za </text:span><text:span text:style-name="T6">gospodarowanie odpadami komunalnymi </text:span><text:span text:style-name="T4">za </text:span><text:span text:style-name="T8">I</text:span><text:span text:style-name="T9"> </text:span><text:span text:style-name="T4">kwartał 20</text:span><text:span text:style-name="T10">20</text:span><text:span text:style-name="T7"> </text:span><text:span text:style-name="T4">r.</text:span></text:p>
      <text:p text:style-name="P6"/>
      <text:p text:style-name="P7">Wpłaty można dokonać w następujący sposób:</text:p>
      <text:p text:style-name="P9"/>
      <text:p text:style-name="P12">- na indywidualny rachunek bankowy przeznaczony wyłącznie do opłaty za <text:s/>gospodarowanie odpadami komu<text:span text:style-name="T3">na</text:span>lnymi,</text:p>
      <text:p text:style-name="P11">- na konto ogólne Urzędu Miejskiego w Cieszynie zamieszczone w Biuletynie Informacji Publicznej i na stronie inter<text:span text:style-name="T3">n</text:span>etowej Urzędu.</text:p>
      <text:p text:style-name="P2"/>
      <text:p text:style-name="P4">Informacja nie dotyczy mieszkańców <text:span text:style-name="T11">płacących w czynszu</text:span> <text:span text:style-name="T11">opłatę za gospodarowanie odpadami komunalnymi, za których <text:s/>należność jest regulowana przez </text:span>Spółdzielni<text:span text:style-name="T12">e</text:span> Mieszkaniow<text:span text:style-name="T12">e</text:span> oraz Wspólnot<text:span text:style-name="T12">y.</text:span></text:p>
      <text:p text:style-name="P3"/>
      <text:p text:style-name="P5"><text:span text:style-name="T2">Dodatkowe informacje można uzyskać pod numerami telefonu </text:span><text:span text:style-name="T13">33 4794</text:span><text:span text:style-name="T14">297</text:span><text:span text:style-name="T13">, 33 4794317, <text:s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5</meta:editing-cycles>
    <meta:generator>LibreOffice/5.2.4.2$Windows_X86_64 LibreOffice_project/3d5603e1122f0f102b62521720ab13a38a4e0eb0</meta:generator>
    <dc:date>2020-03-17T12:11:29.386000000</dc:date>
    <meta:document-statistic meta:table-count="0" meta:image-count="0" meta:object-count="0" meta:page-count="1" meta:paragraph-count="7" meta:word-count="100" meta:character-count="762" meta:non-whitespace-character-count="665"/>
    <meta:user-defined meta:name="Info 1"/>
    <meta:user-defined meta:name="Info 2"/>
    <meta:user-defined meta:name="Info 3"/>
    <meta:user-defined meta:name="Info 4"/>
  </office:meta>
</office:document-meta>
</file>