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538cm" fo:margin-left="-0.199cm" table:align="left" style:writing-mode="lr-tb"/>
    </style:style>
    <style:style style:name="Tabela3.A" style:family="table-column">
      <style:table-column-properties style:column-width="1.134cm"/>
    </style:style>
    <style:style style:name="Tabela3.B" style:family="table-column">
      <style:table-column-properties style:column-width="3.18cm"/>
    </style:style>
    <style:style style:name="Tabela3.C" style:family="table-column">
      <style:table-column-properties style:column-width="6.877cm"/>
    </style:style>
    <style:style style:name="Tabela3.D" style:family="table-column">
      <style:table-column-properties style:column-width="7.3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2d7b0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02d7b0" style:font-size-asian="10pt" style:font-size-complex="10pt"/>
    </style:style>
    <style:style style:name="P3" style:family="paragraph" style:parent-style-name="Standard">
      <style:text-properties style:font-name="Arial" fo:font-size="10pt" officeooo:paragraph-rsid="0002d7b0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2d7b0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officeooo:paragraph-rsid="0002d7b0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2d7b0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fo:font-weight="bold" officeooo:paragraph-rsid="0002d7b0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2d7b0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italic" fo:font-weight="bold" officeooo:paragraph-rsid="0002d7b0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2d7b0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paragraph-rsid="0002d7b0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02d7b0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paragraph-rsid="0002d7b0" style:font-size-asian="15pt" style:font-weight-asian="bold" style:font-name-complex="Times New Roman1" style:font-size-complex="15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officeooo:paragraph-rsid="0002d7b0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officeooo:paragraph-rsid="0002d7b0" style:font-size-asian="10pt" style:font-name-complex="Arial" style:font-size-complex="10pt"/>
    </style:style>
    <style:style style:name="P16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pt" officeooo:paragraph-rsid="0002d7b0" style:font-size-asian="10pt" style:font-size-complex="10pt"/>
    </style:style>
    <style:style style:name="P17" style:family="paragraph" style:parent-style-name="Standard">
      <style:paragraph-properties fo:margin-left="0.318cm" fo:margin-right="0cm" fo:text-align="start" style:justify-single-word="false" fo:text-indent="-0.318cm" style:auto-text-indent="false"/>
      <style:text-properties style:font-name="Arial" fo:font-size="10pt" officeooo:paragraph-rsid="0002d7b0" style:font-size-asian="10pt" style:font-size-complex="10pt"/>
    </style:style>
    <style:style style:name="P18" style:family="paragraph" style:parent-style-name="Standard">
      <style:paragraph-properties fo:margin-left="0.171cm" fo:margin-right="0cm" fo:text-indent="0cm" style:auto-text-indent="false"/>
      <style:text-properties style:font-name="Arial" fo:font-size="10pt" officeooo:paragraph-rsid="0002d7b0" style:font-size-asian="10pt" style:font-size-complex="10pt"/>
    </style:style>
    <style:style style:name="P19" style:family="paragraph" style:parent-style-name="Standard">
      <style:paragraph-properties fo:margin-left="0.171cm" fo:margin-right="0cm" fo:text-indent="0cm" style:auto-text-indent="false"/>
      <style:text-properties style:font-name="Arial" fo:font-size="10pt" officeooo:paragraph-rsid="0002d7b0" style:font-size-asian="10pt" style:font-name-complex="Arial" style:font-size-complex="10pt"/>
    </style:style>
    <style:style style:name="P2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10pt" officeooo:paragraph-rsid="0002d7b0" style:font-size-asian="10pt" style:font-name-complex="Arial" style:font-size-complex="10pt"/>
    </style:style>
    <style:style style:name="P21" style:family="paragraph" style:parent-style-name="Standard">
      <style:paragraph-properties fo:margin-left="0.318cm" fo:margin-right="0cm" fo:text-align="start" style:justify-single-word="false" fo:text-indent="0cm" style:auto-text-indent="false"/>
      <style:text-properties style:font-name="Arial" fo:font-size="10pt" officeooo:paragraph-rsid="0002d7b0" style:font-size-asian="10pt" style:font-name-complex="Arial" style:font-size-complex="10pt"/>
    </style:style>
    <style:style style:name="P2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10pt" officeooo:paragraph-rsid="0002d7b0" style:font-size-asian="10pt" style:font-size-complex="10pt"/>
    </style:style>
    <style:style style:name="P23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10pt" officeooo:paragraph-rsid="0005f930" style:font-size-asian="10pt" style:font-size-complex="10pt"/>
    </style:style>
    <style:style style:name="P24" style:family="paragraph" style:parent-style-name="Standard">
      <style:paragraph-properties fo:text-align="justify" style:justify-single-word="false" style:writing-mode="page"/>
      <style:text-properties style:font-name="Arial" fo:font-size="10pt" officeooo:paragraph-rsid="0002d7b0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 style:writing-mode="pag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2d7b0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/>
      <style:text-properties style:font-name="Arial" fo:font-size="11pt" officeooo:paragraph-rsid="0002d7b0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" fo:font-size="11pt" fo:font-style="italic" officeooo:paragraph-rsid="0002d7b0" style:font-size-asian="11pt" style:font-style-asian="italic" style:font-name-complex="Times New Roman1" style:font-size-complex="11pt"/>
    </style:style>
    <style:style style:name="P29" style:family="paragraph" style:parent-style-name="Standard">
      <style:paragraph-properties fo:margin-top="0cm" fo:margin-bottom="0cm" loext:contextual-spacing="false"/>
      <style:text-properties officeooo:paragraph-rsid="0002d7b0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2d7b0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officeooo:paragraph-rsid="0002d7b0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Arial" fo:font-size="10pt" officeooo:paragraph-rsid="0002d7b0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size="11pt" officeooo:paragraph-rsid="0002d7b0" style:font-size-asian="11pt" style:font-name-complex="Times New Roman1" style:font-size-complex="11pt"/>
    </style:style>
    <style:style style:name="P34" style:family="paragraph" style:parent-style-name="Standard">
      <style:paragraph-properties fo:margin-top="0cm" fo:margin-bottom="0.423cm" loext:contextual-spacing="false" fo:line-height="150%"/>
      <style:text-properties style:font-name="Arial" fo:font-size="11pt" officeooo:paragraph-rsid="0002d7b0" style:font-size-asian="11pt" style:font-name-complex="Times New Roman1" style:font-size-complex="11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02d7b0" style:font-name-complex="Times New Roman1"/>
    </style:style>
    <style:style style:name="T1" style:family="text">
      <style:text-properties style:text-underline-style="solid" style:text-underline-width="auto" style:text-underline-color="font-color" style:font-name-complex="Arial"/>
    </style:style>
    <style:style style:name="T2" style:family="text">
      <style:text-properties style:text-position="super 58%" style:font-name-complex="Arial"/>
    </style:style>
    <style:style style:name="T3" style:family="text">
      <style:text-properties style:text-position="super 58%" style:font-name-complex="Times New Roman1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1c5580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weight="bold" officeooo:rsid="0007a6a3" style:font-weight-asian="bold" style:font-name-complex="Times New Roman1" style:font-weight-complex="bold"/>
    </style:style>
    <style:style style:name="T8" style:family="text">
      <style:text-properties fo:font-weight="bold" officeooo:rsid="0007d186" style:font-weight-asian="bold" style:font-name-complex="Times New Roman1" style:font-weight-complex="bold"/>
    </style:style>
    <style:style style:name="T9" style:family="text">
      <style:text-properties fo:font-weight="bold" officeooo:rsid="000874ce" style:font-weight-asian="bold" style:font-name-complex="Times New Roman1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1c5580" style:font-name-complex="Arial"/>
    </style:style>
    <style:style style:name="T12" style:family="text">
      <style:text-properties officeooo:rsid="0002d7b0" style:font-name-complex="Arial"/>
    </style:style>
    <style:style style:name="T13" style:family="text">
      <style:text-properties officeooo:rsid="0005f930"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tyle="italic" style:font-style-asian="italic" style:font-name-complex="Arial" style:font-style-complex="italic"/>
    </style:style>
    <style:style style:name="T16" style:family="text">
      <style:text-properties fo:font-style="italic" style:font-style-asian="italic" style:font-name-complex="Times New Roman1"/>
    </style:style>
    <style:style style:name="T17" style:family="text">
      <style:text-properties fo:font-style="italic" officeooo:rsid="0002d7b0" style:font-style-asian="italic" style:font-name-complex="Times New Roman1"/>
    </style:style>
    <style:style style:name="T18" style:family="text">
      <style:text-properties fo:font-style="italic" fo:font-weight="bold" style:font-style-asian="italic" style:font-weight-asian="bold" style:font-name-complex="Arial"/>
    </style:style>
    <style:style style:name="T1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style:font-name="Arial" fo:font-size="10pt" fo:font-weight="bold" officeooo:rsid="0002d7b0" style:font-size-asian="10pt" style:font-weight-asian="bold" style:font-name-complex="Arial" style:font-size-complex="10pt"/>
    </style:style>
    <style:style style:name="T22" style:family="text">
      <style:text-properties style:font-name="Arial" fo:font-size="10pt" fo:font-weight="bold" officeooo:rsid="0003e824" style:font-size-asian="10pt" style:font-weight-asian="bold" style:font-name-complex="Arial" style:font-size-complex="10pt"/>
    </style:style>
    <style:style style:name="T23" style:family="text">
      <style:text-properties style:font-name="Arial" fo:font-size="11pt" style:font-size-asian="11pt" style:font-size-complex="11pt"/>
    </style:style>
    <style:style style:name="T24" style:family="text">
      <style:text-properties style:font-name="Arial" fo:font-size="11pt" fo:font-style="italic" style:font-size-asian="11pt" style:font-style-asian="italic" style:font-name-complex="Times New Roman1" style:font-size-complex="11pt"/>
    </style:style>
    <style:style style:name="T25" style:family="text">
      <style:text-properties style:font-name="Arial" fo:font-size="11pt" fo:font-style="italic" officeooo:rsid="0003e824" style:font-size-asian="11pt" style:font-style-asian="italic" style:font-name-complex="Times New Roman1" style:font-size-complex="11pt"/>
    </style:style>
    <style:style style:name="T26" style:family="text">
      <style:text-properties style:font-name-complex="Times New Roman1"/>
    </style:style>
    <style:style style:name="T27" style:family="text">
      <style:text-properties officeooo:rsid="0002d7b0" style:font-name-complex="Times New Roman1"/>
    </style:style>
    <style:style style:name="T28" style:family="text">
      <style:text-properties officeooo:rsid="0005f930" style:font-name-complex="Times New Roman1"/>
    </style:style>
    <style:style style:name="T29" style:family="text">
      <style:text-properties officeooo:rsid="0007a6a3" style:font-name-complex="Times New Roman1"/>
    </style:style>
    <style:style style:name="T30" style:family="text">
      <style:text-properties officeooo:rsid="0003e8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 text:c="97"/><text:span text:style-name="T23"><text:s text:c="3"/>Cieszyn, dnia ………………………</text:span></text:p>
      <text:p text:style-name="P27">…………………………………………………………………..</text:p>
      <text:p text:style-name="P28"><text:s text:c="16"/>/oznaczenie przedsiębiorcy/</text:p>
      <text:p text:style-name="P28"/>
      <text:p text:style-name="P27">………………………………………………………………….</text:p>
      <text:p text:style-name="P28"><text:s text:c="28"/>/NIP/</text:p>
      <text:p text:style-name="P28"/>
      <text:p text:style-name="P27">………………………………………………………………….</text:p>
      <text:p text:style-name="P28"><text:s text:c="22"/>/nazwa placówki/</text:p>
      <text:p text:style-name="P28"/>
      <text:p text:style-name="P27">…………………………………………………………………</text:p>
      <text:p text:style-name="P28"><text:s text:c="21"/>/adres placówki/</text:p>
      <text:p text:style-name="P28"/>
      <text:p text:style-name="P28"/>
      <text:p text:style-name="P28"/>
      <text:p text:style-name="P13">O ś w i a d c z e n i e</text:p>
      <text:p text:style-name="P11"/>
      <text:p text:style-name="P11"/>
      <text:p text:style-name="P12"/>
      <text:p text:style-name="P30"><text:span text:style-name="T26">Zgodnie z art. 11</text:span><text:span text:style-name="T3">1</text:span><text:span text:style-name="T26"> ust. 4 ustawy z dnia 26 października 1982 r. o wychowaniu <text:s/>w trzeźwości i przeciwdziałaniu alkoholizmowi (</text:span><text:span text:style-name="T28">tekst jednolity: </text:span><text:span text:style-name="T26">Dz. U. z 201</text:span><text:span text:style-name="T28">9</text:span><text:span text:style-name="T26"> r., poz. </text:span><text:span text:style-name="T27">2</text:span><text:span text:style-name="T28">277 </text:span><text:span text:style-name="T29">z późn. zm.</text:span><text:span text:style-name="T26">), uprzedzony o wynikających z art. 18 ust. 10 pkt 5 ww. ustawy konsekwencjach za podanie fałszywych danych, </text:span><text:span text:style-name="T6">oświadczam że w roku 20</text:span><text:span text:style-name="T9">20</text:span><text:span text:style-name="T6"> wartość sprzedaży napojów alkoholowych</text:span><text:span text:style-name="T26"> </text:span><text:span text:style-name="T27">(</text:span><text:span text:style-name="T26">k</text:span><text:span text:style-name="T16">wota należna sprzedawcy za sprzedane napoje alkoholowe, z uwzględnieniem podatku od towarów i usług oraz podatku akcyzowego</text:span><text:span text:style-name="T17">)</text:span><text:span text:style-name="T26"> </text:span><text:span text:style-name="T6">w ww. placówce wyniosła dla:</text:span></text:p>
      <text:p text:style-name="P31"/>
      <text:p text:style-name="P33"/>
      <text:p text:style-name="P34">napojów alkoholowych o zawartości alkoholu do 4,5% oraz piwa ...…………………………………..</text:p>
      <text:p text:style-name="P34">słownie ………………………………………………………………………………………………………..………………………………………………………………………………………………………………….</text:p>
      <text:p text:style-name="P34">napojów alkoholowych o zawartości alkoholu pow. 4,5% do 18% (z wyj. <text:span text:style-name="T30">p</text:span>iwa).….………………….</text:p>
      <text:p text:style-name="P34">Słownie ………………………………………………………………………………………………………..………………………………………………………………………………………………………………….</text:p>
      <text:p text:style-name="P34">napojów alkoholowych o zawartości alkoholu pow. 18% ….....………………………………………….</text:p>
      <text:p text:style-name="P34">słownie ………………………………………………………………………………………………………...………………………………………………………………………………………………………………….</text:p>
      <text:p text:style-name="P34"/>
      <text:p text:style-name="P34"/>
      <text:p text:style-name="P26"><text:s text:c="89"/>………….…………………………….</text:p>
      <text:p text:style-name="P29"><text:span text:style-name="T19"><text:s text:c="90"/></text:span><text:span text:style-name="T24"><text:s text:c="9"/>podpis przedsiębiorc</text:span><text:span text:style-name="T25">y</text:span></text:p>
      <text:p text:style-name="P8"/>
      <text:p text:style-name="P8"/>
      <text:p text:style-name="P8"/>
      <text:p text:style-name="P1"><text:soft-page-break/><text:span text:style-name="T20">INFORMACJE </text:span><text:span text:style-name="T22">DLA </text:span><text:span text:style-name="T20">PRZE</text:span><text:span text:style-name="T21">D</text:span><text:span text:style-name="T20">SIĘBIORCY</text:span></text:p>
      <text:p text:style-name="P14"/>
      <text:p text:style-name="P16"><text:span text:style-name="T10">1.Zgodnie z art. 18  ust.12 pkt 5 lit. a oraz ust. 12a ustawy z dnia 26 października 1982 r. </text:span><text:span text:style-name="T15">o wychowaniu w trzeźwości i przeciwdziałaniu alkoholizmowi  </text:span><text:span text:style-name="T4">zezwolenie wygasa z upływem 30 dni od dnia upływu terminu dopełnienia obowiązku złożenia oświadczenia</text:span><text:span text:style-name="T10">, o którym <text:line-break/>mowa w art. 11</text:span><text:span text:style-name="T2">1</text:span><text:span text:style-name="T10"> ust. 4, jeżeli przedsiębiorca w terminie 30 dni od dnia upływu terminu do dokonania czynności określonej w ust. 12 pkt 5 lit. a nie złoży oświadczenia wraz z jednoczesnym dokonaniem opłaty dodatkowej w wysokości 30% opłaty określonej w art. 11</text:span><text:span text:style-name="T2">1</text:span><text:span text:style-name="T10"> ust. 2.</text:span></text:p>
      <text:p text:style-name="P15"/>
      <text:p text:style-name="P16"><text:span text:style-name="T10">2.W przypadku </text:span><text:span text:style-name="T4">przedstawienia fałszywych danych w oświadczeniu</text:span><text:span text:style-name="T10"> organ zezwalający cofa zezwolenie (zezwolenia) – art. 18 ust.10 pkt 5 ww. ustawy.</text:span></text:p>
      <text:p text:style-name="P15"/>
      <text:p text:style-name="P16"><text:span text:style-name="T10">3.Jako </text:span><text:span text:style-name="T4">wartość sprzedaży napojów alkoholowych należy podać kwotę należną przedsiębiorcy za sprzedane napoje alkoholowe, z uwzględnieniem podatku od towarów<text:line-break/>i usług oraz podatku akcyzowego</text:span><text:span text:style-name="T10">.</text:span></text:p>
      <text:p text:style-name="P15"/>
      <text:p text:style-name="P16"><text:span text:style-name="T10">4.Wartość sprzedaży napojów alkoholowych w roku poprzednim przedstawiona<text:line-break/>w oświadczeniu stanowi </text:span><text:span text:style-name="T4">podstawę do naliczenia opłaty rocznej za korzystanie<text:line-break/>z zezwolenia (zezwoleń)</text:span><text:span text:style-name="T10"> </text:span><text:span text:style-name="T4">w danym roku kalendarzowym – </text:span><text:span text:style-name="T10">na zasadach określonych<text:line-break/>w art. 11 </text:span><text:span text:style-name="T2">1</text:span><text:span text:style-name="T10"> ust.5 i 6 ww. ustawy.</text:span>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L.p.</text:p>
          </table:table-cell>
          <table:table-cell table:style-name="Tabela3.A1" office:value-type="string">
            <text:p text:style-name="P6">Rodzaj</text:p>
            <text:p text:style-name="P6">sprzedanych</text:p>
            <text:p text:style-name="P6">napojów alkoholowych</text:p>
          </table:table-cell>
          <table:table-cell table:style-name="Tabela3.A1" office:value-type="string">
            <text:p text:style-name="P2"><text:span text:style-name="T4">Opłata podstawowa </text:span><text:span text:style-name="T10">pobierana</text:span></text:p>
            <text:p text:style-name="P5">w przypadku, gdy wartość <text:line-break/>sprzedaży napojów alkoholowych</text:p>
            <text:p text:style-name="P3"><text:span text:style-name="T1">nie przekroczyła</text:span><text:span text:style-name="T10"> progu ustawowego</text:span><text:span text:style-name="T4"> </text:span></text:p>
          </table:table-cell>
          <table:table-cell table:style-name="Tabela3.D1" office:value-type="string">
            <text:p text:style-name="P18"><text:span text:style-name="T4">Opłata podwyższona</text:span><text:span text:style-name="T10"> pobierana</text:span></text:p>
            <text:p text:style-name="P19">w przypadku, gdy wartość </text:p>
            <text:p text:style-name="P18"><text:span text:style-name="T10">sprzedaży napojów alkoholowych </text:span><text:span text:style-name="T1">przekroczyła</text:span><text:span text:style-name="T10"> próg ustawowy</text:span></text:p>
          </table:table-cell>
        </table:table-row>
        <table:table-row table:style-name="Tabela3.1">
          <table:table-cell table:style-name="Tabela3.A1" office:value-type="string">
            <text:p text:style-name="P6">1.</text:p>
          </table:table-cell>
          <table:table-cell table:style-name="Tabela3.A1" office:value-type="string">
            <text:p text:style-name="P4">o zawartości</text:p>
            <text:p text:style-name="P7">do 4,5% akoholu </text:p>
            <text:p text:style-name="P6">oraz piwa</text:p>
          </table:table-cell>
          <table:table-cell table:style-name="Tabela3.A1" office:value-type="string">
            <text:p text:style-name="P9">przy wartości sprzedaży </text:p>
            <text:p text:style-name="P2"><text:span text:style-name="T18">do 37 500 zł</text:span><text:span text:style-name="T10"> – opłata wynosi:</text:span></text:p>
            <text:p text:style-name="P6">525 zł</text:p>
          </table:table-cell>
          <table:table-cell table:style-name="Tabela3.D1" office:value-type="string">
            <text:p text:style-name="P10">przy wartości sprzedaży</text:p>
            <text:p text:style-name="P3"><text:span text:style-name="T14">powyżej 37 500 zł</text:span><text:span text:style-name="T10"> – opłata wynosi</text:span></text:p>
            <text:p text:style-name="P3"><text:span text:style-name="T4">1,4%</text:span><text:span text:style-name="T10"> ogólnej wartości sprzedaży tych napojów w roku poprzednim</text:span></text:p>
          </table:table-cell>
        </table:table-row>
        <table:table-row table:style-name="Tabela3.1">
          <table:table-cell table:style-name="Tabela3.A1" office:value-type="string">
            <text:p text:style-name="P6">2.</text:p>
          </table:table-cell>
          <table:table-cell table:style-name="Tabela3.A1" office:value-type="string">
            <text:p text:style-name="P4">o zawartości</text:p>
            <text:p text:style-name="P6">powyżej 4,5% do 18% alkoholu</text:p>
            <text:p text:style-name="P7">(z wyjątkiem</text:p>
            <text:p text:style-name="P7">piwa)</text:p>
          </table:table-cell>
          <table:table-cell table:style-name="Tabela3.A1" office:value-type="string">
            <text:p text:style-name="P9">przy wartości sprzedaży</text:p>
            <text:p text:style-name="P2"><text:span text:style-name="T18">do 37 500 zł</text:span><text:span text:style-name="T10"> – opłata wynosi:</text:span></text:p>
            <text:p text:style-name="P6">525 zł</text:p>
          </table:table-cell>
          <table:table-cell table:style-name="Tabela3.D1" office:value-type="string">
            <text:p text:style-name="P9">przy wartości sprzedaży</text:p>
            <text:p text:style-name="P2"><text:span text:style-name="T18">powyżej 37 500 zł</text:span><text:span text:style-name="T10"> – opłata wynosi</text:span></text:p>
            <text:p text:style-name="P2"><text:span text:style-name="T4">1,4% </text:span><text:span text:style-name="T10">ogólnej wartości sprzedaży tych napojów w roku poprzednim</text:span></text:p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6">3.</text:p>
          </table:table-cell>
          <table:table-cell table:style-name="Tabela3.A1" office:value-type="string">
            <text:p text:style-name="P4">o zawartości </text:p>
            <text:p text:style-name="P6">powyżej 18%</text:p>
            <text:p text:style-name="P6">alkoholu</text:p>
          </table:table-cell>
          <table:table-cell table:style-name="Tabela3.A1" office:value-type="string">
            <text:p text:style-name="P9">przy wartości sprzedaży</text:p>
            <text:p text:style-name="P2"><text:span text:style-name="T18">do 77 000 zł</text:span><text:span text:style-name="T10"> – opłata wynosi:</text:span></text:p>
            <text:p text:style-name="P6">2 100 zł</text:p>
          </table:table-cell>
          <table:table-cell table:style-name="Tabela3.D1" office:value-type="string">
            <text:p text:style-name="P9">przy wartości sprzedaży</text:p>
            <text:p text:style-name="P2"><text:span text:style-name="T18">powyżej 77 000 zł</text:span><text:span text:style-name="T10"> – opłata wynosi</text:span></text:p>
            <text:p text:style-name="P2"><text:span text:style-name="T4">2,7%</text:span><text:span text:style-name="T10"> ogólnej wartości sprzedaży tych napojów w roku poprzednim</text:span></text:p>
          </table:table-cell>
        </table:table-row>
      </table:table>
      <text:p text:style-name="P15"/>
      <text:p text:style-name="P17"><text:span text:style-name="T10">5.Opłatę roczną za korzystanie z zezwolenia (zezwoleń) w danym roku kalendarzowym należy uiszczać w trzech równych ratach, w ustawowych, nieprzywracalnych terminach:<text:line-break/></text:span><text:span text:style-name="T4">do 31 stycznia,</text:span><text:span text:style-name="T10"> </text:span><text:span text:style-name="T4">31 maja oraz do 30 września danego roku </text:span><text:span text:style-name="T10">- art. 11</text:span><text:span text:style-name="T2">1</text:span><text:span text:style-name="T10"> ust.7 ww. ustawy.</text:span></text:p>
      <text:p text:style-name="P21"/>
      <text:p text:style-name="P23"><text:span text:style-name="T10">Wpłaty należy </text:span><text:span text:style-name="T11">wnieść </text:span><text:span text:style-name="T13">na rachunek bankowy </text:span><text:span text:style-name="T11">Urzędu Miejskiego w Cies</text:span><text:span text:style-name="T13">zynie:</text:span></text:p>
      <text:p text:style-name="P23"><text:span text:style-name="T11"><text:s/></text:span><text:span text:style-name="T5">ING Bank Śląski S.A. O/Cieszyn</text:span><text:span text:style-name="T11">:</text:span></text:p>
      <text:p text:style-name="P22"><text:span text:style-name="T10">nr </text:span><text:span text:style-name="T11">rachunku</text:span><text:span text:style-name="T10">: </text:span><text:span text:style-name="T5">25 1050 1083 1000 0001 0075 7897</text:span></text:p>
      <text:p text:style-name="P20"/>
      <text:p text:style-name="P32"><text:span text:style-name="T10">Zgodnie z art. 18 ust.12 pkt 5 lit. b oraz ust. 12b ustawy z dnia 26 października 1982 r. </text:span><text:span text:style-name="T15">o wychowaniu w trzeźwości i przeciwdziałaniu alkoholizmowi, </text:span><text:span text:style-name="T4">zezwolenie wygasa z upływem 30 dni od dnia upływu terminu dopełnienia obowiązku dokonania opłaty</text:span><text:span text:style-name="T10"> w wysokości określonej w art. 11</text:span><text:span text:style-name="T2">1</text:span><text:span text:style-name="T10"> ust. 2 i 5, jeżeli przedsiębiorca w t</text:span><text:span text:style-name="T12">e</text:span><text:span text:style-name="T10">rminie 30 dni od dnia upływu terminu do dokonania czynności określonej w ust. </text:span><text:span text:style-name="T12">12 pkt 5 lit.b nie wniesie raty opłaty określonej w </text:span><text:span text:style-name="T10">art. 11</text:span><text:span text:style-name="T2">1</text:span><text:span text:style-name="T10"> ust. 2 albo 5, powiększonej o 30% tej opłaty.</text:span></text:p>
      <text:p text:style-name="P24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0T10:00:17.112000000</meta:creation-date>
    <meta:print-date>2019-12-13T09:57:01.781000000</meta:print-date>
    <dc:date>2021-01-04T10:06:15.587000000</dc:date>
    <meta:editing-duration>PT32M51S</meta:editing-duration>
    <meta:editing-cycles>5</meta:editing-cycles>
    <meta:generator>LibreOffice/6.3.4.2$Windows_X86_64 LibreOffice_project/60da17e045e08f1793c57c00ba83cdfce946d0aa</meta:generator>
    <meta:document-statistic meta:table-count="1" meta:image-count="0" meta:object-count="0" meta:page-count="2" meta:paragraph-count="70" meta:word-count="610" meta:character-count="4640" meta:non-whitespace-character-count="3706"/>
  </office:meta>
</office:document-meta>
</file>