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fd0a" officeooo:paragraph-rsid="0006fd0a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page"/>
      <style:text-properties officeooo:paragraph-rsid="0006fd0a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style:font-name="Times New Roman" officeooo:rsid="000841b8" officeooo:paragraph-rsid="000841b8"/>
    </style:style>
    <style:style style:name="P4" style:family="paragraph" style:parent-style-name="Text_20_body">
      <style:paragraph-properties fo:line-height="100%" style:writing-mode="page"/>
      <style:text-properties style:font-name="Times New Roman"/>
    </style:style>
    <style:style style:name="P5" style:family="paragraph" style:parent-style-name="Text_20_body">
      <style:paragraph-properties fo:line-height="100%" fo:text-align="start" style:justify-single-word="false" style:writing-mode="page"/>
      <style:text-properties style:font-name="Times New Roman" officeooo:paragraph-rsid="0006fd0a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style:writing-mode="page"/>
      <style:text-properties style:font-name="Times New Roman"/>
    </style:style>
    <style:style style:name="P7" style:family="paragraph" style:parent-style-name="Text_20_body" style:list-style-name="L2">
      <style:paragraph-properties fo:margin-top="0cm" fo:margin-bottom="0cm" loext:contextual-spacing="false" fo:line-height="100%" style:writing-mode="page"/>
      <style:text-properties style:font-name="Times New Roman"/>
    </style:style>
    <style:style style:name="P8" style:family="paragraph" style:parent-style-name="Text_20_body" style:list-style-name="L1">
      <style:paragraph-properties fo:line-height="100%" style:writing-mode="page"/>
      <style:text-properties style:font-name="Times New Roman"/>
    </style:style>
    <style:style style:name="P9" style:family="paragraph" style:parent-style-name="Text_20_body" style:list-style-name="L2">
      <style:paragraph-properties fo:line-height="100%" style:writing-mod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06fd0a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9dc01" style:font-size-asian="10.5pt" style:font-weight-asian="normal" style:font-size-complex="12pt" style:font-weight-complex="normal"/>
    </style:style>
    <style:style style:name="T4" style:family="text">
      <style:text-properties style:font-name="Times New Roman" officeooo:rsid="0006fd0a"/>
    </style:style>
    <style:style style:name="T5" style:family="text">
      <style:text-properties officeooo:rsid="0008c37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A ZA KORZYSTANIE Z ZEZWOLEŃ NA SPRZEDAŻ NAPOJÓW ALKOHOLOWYCH</text:p>
      <text:p text:style-name="P1"/>
      <text:p text:style-name="P1"/>
      <text:p text:style-name="P2"><text:span text:style-name="T2">Przypominamy przedsiębiorcom, którzy prowadzą sprzedaż napojów alkoholowych, że z dniem 31 stycznia 20</text:span><text:span text:style-name="T3">20</text:span><text:span text:style-name="T2"> roku upływa termin złożenia oświadczenia o wartości sprzedaży napojów alkoholowych za 201</text:span><text:span text:style-name="T3">9</text:span><text:span text:style-name="T2"> rok oraz uiszczenia pierwszej raty opłaty za korzystanie z zezwoleń na sprzedaż napojów alkoholowych w 20</text:span><text:span text:style-name="T3">20</text:span><text:span text:style-name="T2"> roku. Niedopełnienie powyższego obowiązku skutkuje utratą zezwolenia. O nowe zezwolenie przedsiębiorca może starać się dopiero po upływie 6 miesięcy. </text:span><text:span text:style-name="T1">W oświadczeniu podaj</text:span><text:span text:style-name="T4">ę się</text:span><text:span text:style-name="T1"> wartość brutto sprzedanych napojów alkoholowych. </text:span></text:p>
      <text:p text:style-name="P5">Opłata za zezwolenie wynosi:</text:p>
      <text:section text:style-name="Sect1" text:name="maincontent">
        <text:list xml:id="list4023607476" text:style-name="L1">
          <text:list-item>
            <text:p text:style-name="P6">525 zł – jeśli wartość sprzedaży piwa i napojów o zawartości do 4,5% alkoholu nie przekroczyła w ubiegłym roku 37 500 zł,</text:p>
          </text:list-item>
          <text:list-item>
            <text:p text:style-name="P6">525 zł – jeśli wartość sprzedaży napojów o zawartości od 4,5 do 18% alkoholu (z wyjątkiem piwa) nie przekroczyła w ubiegłym roku 37 500 zł,</text:p>
          </text:list-item>
          <text:list-item>
            <text:p text:style-name="P8">2100 zł – jeśli wartość sprzedaży napojów o zawartości powyżej 18% alkoholu nie przekroczyła w ubiegłym roku 77 000 zł</text:p>
          </text:list-item>
        </text:list>
        <text:p text:style-name="P4">Lub</text:p>
        <text:list xml:id="list1598211847" text:style-name="L2">
          <text:list-item>
            <text:p text:style-name="P7">1,4% ogólnej wartości sprzedaży piwa i napojów o zawartości do 4,5% alkoholu – jeśli wartość ich sprzedaży przekroczyła w ubiegłym roku kwot<text:span text:style-name="T5">ę</text:span> 37 500 zł,</text:p>
          </text:list-item>
          <text:list-item>
            <text:p text:style-name="P7">1,4% ogólnej wartości sprzedaży napojów o zawartości od 4,5% do 18% alkoholu (z wyjątkiem piwa) – jeśli wartość ich sprzedaży przekroczyła w ubiegłym roku kwot<text:span text:style-name="T5">ę</text:span> 37 500 zł,</text:p>
          </text:list-item>
          <text:list-item>
            <text:p text:style-name="P9">2,7% ogólnej wartości sprzedaży piwa i napojów o zawartości powyżej 18% alkoholu – jeśli wartość ich sprzedaży przekroczyła w ubiegłym roku kwot<text:span text:style-name="T5">ę</text:span> 77 000 zł.</text:p>
          </text:list-item>
        </text:list>
      </text:section>
      <text:p text:style-name="P3">Dodatkowe informacje udziela Wydział Spraw Obywatelskich i Działalności Gospodarczej Urzędu Miejskiego w Cieszynie, ul. Kochanowskiego 14, pokój 1 lub pod numerem telefonu 33 479 43 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2:35:14.725000000</meta:creation-date>
    <meta:print-date>2018-12-17T08:20:36.374000000</meta:print-date>
    <dc:date>2019-11-28T12:05:52.344000000</dc:date>
    <meta:editing-duration>PT10M51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1" meta:word-count="254" meta:character-count="1673" meta:non-whitespace-character-count="1429"/>
  </office:meta>
</office:document-meta>
</file>