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orphans="0" fo:widows="0" style:writing-mode="page"/>
      <style:text-properties fo:font-weight="bold" officeooo:paragraph-rsid="0014df30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 fo:orphans="0" fo:widows="0" style:writing-mode="page"/>
      <style:text-properties style:font-name="Times New Roman" fo:font-weight="bold" officeooo:rsid="0014df30" officeooo:paragraph-rsid="0014df30" style:font-weight-asian="bold" style:font-weight-complex="bold"/>
    </style:style>
    <style:style style:name="P3" style:family="paragraph" style:parent-style-name="Standard">
      <style:paragraph-properties fo:text-align="center" style:justify-single-word="false" fo:orphans="0" fo:widows="0" style:writing-mode="page"/>
      <style:text-properties style:font-name="Times New Roman" fo:font-weight="bold" officeooo:paragraph-rsid="0014df30" style:letter-kerning="true" style:font-name-asian="Times New Roman" style:language-asian="pl" style:country-asian="PL" style:font-weight-asian="bold" style:font-name-complex="Times New Roman" style:language-complex="ar" style:country-complex="SA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writing-mode="page"/>
      <style:text-properties style:font-name="Times New Roman" fo:font-weight="bold" officeooo:paragraph-rsid="0016b14a" style:letter-kerning="true" style:font-name-asian="Times New Roman" style:language-asian="pl" style:country-asian="PL" style:font-weight-asian="bold" style:font-name-complex="Times New Roman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writing-mode="page"/>
      <style:text-properties style:font-name="Times New Roman" fo:font-weight="bold" officeooo:rsid="0016b14a" officeooo:paragraph-rsid="0016b14a" style:letter-kerning="true" style:font-name-asian="Times New Roman" style:language-asian="pl" style:country-asian="PL" style:font-weight-asian="bold" style:font-name-complex="Times New Roman" style:language-complex="ar" style:country-complex="SA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style:writing-mode="page"/>
      <style:text-properties style:font-name="Times New Roman" fo:font-weight="normal" officeooo:rsid="0014df30" officeooo:paragraph-rsid="0014df30" style:font-weight-asian="normal" style:font-weight-complex="normal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writing-mode="page"/>
      <style:text-properties style:font-name="Times New Roman" fo:font-weight="normal" officeooo:rsid="0016b14a" officeooo:paragraph-rsid="0016b14a" style:letter-kerning="true" style:font-name-asian="Times New Roman" style:language-asian="pl" style:country-asian="PL" style:font-weight-asian="normal" style:font-name-complex="Times New Roman" style:language-complex="ar" style:country-complex="SA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writing-mode="page"/>
      <style:text-properties style:font-name="Times New Roman" officeooo:paragraph-rsid="0014df30" style:letter-kerning="tru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 style:writing-mode="page"/>
      <style:text-properties style:font-name="Times New Roman" officeooo:paragraph-rsid="0014df30" style:letter-kerning="tru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0" fo:widows="0" style:writing-mode="page"/>
      <style:text-properties style:font-name="Times New Roman" officeooo:paragraph-rsid="0014df30" style:letter-kerning="true" style:font-name-asian="Times New Roman" style:language-asian="pl" style:country-asian="PL" style:font-name-complex="Times New Roman" style:language-complex="ar" style:country-complex="SA"/>
    </style:style>
    <style:style style:name="P11" style:family="paragraph" style:parent-style-name="Standard" style:master-page-name="">
      <style:paragraph-properties fo:text-align="center" style:justify-single-word="false" fo:orphans="0" fo:widows="0" style:page-number="auto" style:writing-mode="page"/>
      <style:text-properties style:font-name="Times New Roman" fo:font-weight="bold" officeooo:rsid="0014df30" officeooo:paragraph-rsid="0014df30" style:font-weight-asian="bold" style:font-weight-complex="bold"/>
    </style:style>
    <style:style style:name="P12" style:family="paragraph" style:parent-style-name="Standard" style:master-page-name="">
      <style:paragraph-properties fo:text-align="justify" style:justify-single-word="false" fo:orphans="0" fo:widows="2" fo:hyphenation-ladder-count="no-limit" style:page-number="auto" style:writing-mode="page"/>
      <style:text-properties style:font-name="Times New Roman" fo:font-weight="normal" officeooo:rsid="0016b14a" officeooo:paragraph-rsid="0016b14a" style:letter-kerning="true" style:font-name-asian="Times New Roman" style:language-asian="pl" style:country-asian="PL" style:font-weight-asian="normal" style:font-name-complex="Times New Roman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writing-mode="page"/>
      <style:text-properties style:font-name="Times New Roman" officeooo:paragraph-rsid="0014df30" fo:hyphenate="false" fo:hyphenation-remain-char-count="2" fo:hyphenation-push-char-count="2"/>
    </style:style>
    <style:style style:name="P14" style:family="paragraph" style:parent-style-name="Standard">
      <style:paragraph-properties fo:margin-top="0.423cm" fo:margin-bottom="0cm" loext:contextual-spacing="false" fo:text-align="justify" style:justify-single-word="false" fo:orphans="0" fo:widows="0" style:writing-mode="page"/>
      <style:text-properties style:font-name="Times New Roman" officeooo:paragraph-rsid="0014df30"/>
    </style:style>
    <style:style style:name="T1" style:family="text">
      <style:text-properties style:font-name-complex="Times New Roman"/>
    </style:style>
    <style:style style:name="T2" style:family="text">
      <style:text-properties officeooo:rsid="0014df30" style:font-name-complex="Times New Roman"/>
    </style:style>
    <style:style style:name="T3" style:family="text">
      <style:text-properties officeooo:rsid="0016b14a" style:font-name-complex="Times New Roman"/>
    </style:style>
    <style:style style:name="T4" style:family="text">
      <style:text-properties officeooo:rsid="0019bc3a" style:font-name-complex="Times New Roman"/>
    </style:style>
    <style:style style:name="T5" style:family="text">
      <style:text-properties officeooo:rsid="001b0a60" style:font-name-complex="Times New Roman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officeooo:rsid="0014df30" style:font-name-complex="Times New Roman"/>
    </style:style>
    <style:style style:name="T8" style:family="text"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officeooo:rsid="0014df30" style:letter-kerning="true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fo:font-weight="normal" officeooo:rsid="0014df30" style:font-weight-asian="normal" style:font-name-complex="Times New Roman" style:font-weight-complex="normal"/>
    </style:style>
    <style:style style:name="T11" style:family="text">
      <style:text-properties officeooo:rsid="0016b14a"/>
    </style:style>
    <style:style style:name="T12" style:family="text">
      <style:text-properties officeooo:rsid="00186f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1">UCHWAŁA NR……………….</text:p>
      <text:p text:style-name="P2">RADY MIEJSKIEJ CIESZYNA</text:p>
      <text:p text:style-name="P2"/>
      <text:p text:style-name="P6">z dnia ……………….2019 r. </text:p>
      <text:p text:style-name="P6"/>
      <text:p text:style-name="P6"/>
      <text:p text:style-name="P6"/>
      <text:p text:style-name="P2">w sprawie <text:span text:style-name="T1">zmiany uchwały nr XV/122/15 </text:span><text:span text:style-name="T5">Rady Miejskiej Cieszyna</text:span><text:span text:style-name="T1"> z dnia 29 października 2015 r. <text:s/>w sprawie programu pn. „Cieszyńska Karta Dużej Rodziny”</text:span></text:p>
      <text:p text:style-name="P1"/>
      <text:p text:style-name="P14"><text:span text:style-name="T6">Na podstawie art. 18 ust. 2 pkt 15 ustawy z dnia 8 marca 1990 roku o samorządzie gminnym (tekst jednolity: Dz. U. z 2019 poz. 506 z późn. zm.) w z</text:span><text:span text:style-name="T7">wiązku </text:span><text:span text:style-name="T6">z </text:span><text:span text:style-name="T1">art. </text:span><text:span text:style-name="T2">27</text:span><text:span text:style-name="T1"> <text:s/>ustawy z dnia </text:span><text:span text:style-name="T2">5 grudnia 2014 roku o Karcie Dużej Rodziny</text:span><text:span text:style-name="T1"> (tekst jednolity Dz. U. </text:span><text:span text:style-name="T2">z</text:span><text:span text:style-name="T1"> 201</text:span><text:span text:style-name="T2">9</text:span><text:span text:style-name="T1"> r. poz. </text:span><text:span text:style-name="T2">13</text:span><text:span text:style-name="T5">9</text:span><text:span text:style-name="T2">0</text:span><text:span text:style-name="T1">) Rada Miejska Cieszyna postanawia:</text:span></text:p>
      <text:p text:style-name="P3">§ 1<text:line-break/></text:p>
      <text:p text:style-name="P13"><text:span text:style-name="T8">Zmienić uchwałę nr </text:span><text:span text:style-name="T9">XV/122/15</text:span><text:span text:style-name="T1"> Rady Miejskiej Cieszyna z dnia </text:span><text:span text:style-name="T2">29</text:span><text:span text:style-name="T1"> </text:span><text:span text:style-name="T2">października </text:span><text:span text:style-name="T1">201</text:span><text:span text:style-name="T2">5</text:span><text:span text:style-name="T4"> r.</text:span><text:span text:style-name="T1"> w sprawie <text:s text:c="4"/></text:span><text:span text:style-name="T10"><text:s/>programu pn. „Cieszyńska Karta Dużej Rodziny”</text:span><text:span text:style-name="T1"> w </text:span><text:span text:style-name="T3">ten</text:span><text:span text:style-name="T1"> sposób, </text:span><text:span text:style-name="T3">że w miejsce dotychczasowego załącznika do uchwały wprowadzić nowy, stanowiący załącznik do niniejszej uchwały.</text:span></text:p>
      <text:p text:style-name="P8"/>
      <text:p text:style-name="P4">§ <text:span text:style-name="T11">2</text:span></text:p>
      <text:p text:style-name="P4"/>
      <text:p text:style-name="P7">Wykonanie uchwały powierzyć Burmistrzowi Miasta Cieszyna.</text:p>
      <text:p text:style-name="P7"/>
      <text:p text:style-name="P5">§ 3</text:p>
      <text:p text:style-name="P5"/>
      <text:p text:style-name="P12">Uchwała wchodzi w życie po upływie 14 dni od dnia jej ogłoszenia w Dzienniku Urzędowym W<text:span text:style-name="T12">ojewództwa </text:span>Śląskiego. 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/>
    <style:style style:name="WW8Num1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2:15:08.433000000</meta:creation-date>
    <meta:generator>LibreOffice/5.4.2.2$Windows_X86_64 LibreOffice_project/22b09f6418e8c2d508a9eaf86b2399209b0990f4</meta:generator>
    <meta:editing-duration>PT23M6S</meta:editing-duration>
    <meta:editing-cycles>5</meta:editing-cycles>
    <dc:date>2019-08-12T16:04:05.538000000</dc:date>
    <meta:print-date>2019-08-09T12:46:19.553000000</meta:print-date>
    <meta:document-statistic meta:table-count="0" meta:image-count="0" meta:object-count="0" meta:page-count="1" meta:paragraph-count="11" meta:word-count="157" meta:character-count="957" meta:non-whitespace-character-count="801"/>
  </office:meta>
</office:document-meta>
</file>