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c3c36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c3c3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0c3c36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c3c36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5fb82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5fb82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6" style:family="text">
      <style:text-properties officeooo:rsid="0005fb8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officeooo:rsid="0005fb82" loext:padding="0cm" loext:border="none"/>
    </style:style>
    <style:style style:name="T9" style:family="text">
      <style:text-properties style:font-name="Times New Roman" fo:font-weight="normal" loext:padding="0cm" loext:border="none"/>
    </style:style>
    <style:style style:name="T10" style:family="text">
      <style:text-properties style:font-name="Times New Roman" officeooo:rsid="0005fb82"/>
    </style:style>
    <style:style style:name="T11" style:family="text">
      <style:text-properties officeooo:rsid="000fd046"/>
    </style:style>
    <style:style style:name="T12" style:family="text">
      <style:text-properties officeooo:rsid="0010e6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Konsultacje społeczne z mieszkańcami Cieszyna projektu uchwały w sprawie zmiany uchwały <text:s text:c="14"/>nr XV/122/15 z dnia 29 października 2015 r. w sprawie programu pn. „Cieszyńska Karta Dużej Rodziny”.</text:span></text:span></text:p>
      <text:p text:style-name="P5"><text:span text:style-name="Strong_20_Emphasis"><text:span text:style-name="T4"/></text:span></text:p>
      <text:p text:style-name="P3"><text:span text:style-name="T7">W terminie od </text:span><text:span text:style-name="T11">7</text:span><text:span text:style-name="T7"> </text:span><text:span text:style-name="T12">października</text:span><text:span text:style-name="T7"> do </text:span><text:span text:style-name="T11">17</text:span><text:span text:style-name="T7"> </text:span><text:span text:style-name="T12">października</text:span><text:span text:style-name="T7"> 2019 roku przeprowadzone zostaną konsultacje społeczne z mieszkańcami Cieszyna, w celu poznania opinii w przedmiocie projektu uchwały <text:s text:c="16"/>w sprawie zmiany uchwały nr </text:span><text:span text:style-name="Strong_20_Emphasis"><text:span text:style-name="T8">XV</text:span></text:span><text:span text:style-name="Strong_20_Emphasis"><text:span text:style-name="T9">/</text:span></text:span><text:span text:style-name="Strong_20_Emphasis"><text:span text:style-name="T8">122</text:span></text:span><text:span text:style-name="Strong_20_Emphasis"><text:span text:style-name="T9">/1</text:span></text:span><text:span text:style-name="Strong_20_Emphasis"><text:span text:style-name="T8">5 </text:span></text:span><text:span text:style-name="Strong_20_Emphasis"><text:span text:style-name="T9">z dnia 2</text:span></text:span><text:span text:style-name="Strong_20_Emphasis"><text:span text:style-name="T8">9</text:span></text:span><text:span text:style-name="Strong_20_Emphasis"><text:span text:style-name="T9"> </text:span></text:span><text:span text:style-name="Strong_20_Emphasis"><text:span text:style-name="T8">października</text:span></text:span><text:span text:style-name="Strong_20_Emphasis"><text:span text:style-name="T9"> 201</text:span></text:span><text:span text:style-name="Strong_20_Emphasis"><text:span text:style-name="T8">5 r.</text:span></text:span><text:span text:style-name="Strong_20_Emphasis"><text:span text:style-name="T9"> w sprawie </text:span></text:span><text:span text:style-name="Strong_20_Emphasis"><text:span text:style-name="T8">programu pn. „Cieszyńska Karta Dużej Rodziny”.</text:span></text:span></text:p>
      <text:p text:style-name="P3"><text:span text:style-name="Strong_20_Emphasis"><text:span text:style-name="T8"/></text:span></text:p>
      <text:p text:style-name="P3">Każdy mieszkaniec Cieszyna będzie mógł zgłosić swoje uwagi i opinie w przedmiotowej sprawie <text:s text:c="13"/>z wykorzystaniem elektronicznego formularza konsultacyjnego przesyłając na adres: <text:span text:style-name="T6">sok</text:span>@<text:span text:style-name="T6">um.cieszyn.pl</text:span>, bądź złożyć w formie pisemnej w biurze podawczym Urzędu Miejskiego <text:s text:c="18"/>w Cieszynie, Rynek 1.</text:p>
      <text:p text:style-name="P3"/>
      <text:p text:style-name="P5"><text:span text:style-name="T1">Projekt uchwały w sprawie zmiany uchwały nr </text:span><text:span text:style-name="Strong_20_Emphasis"><text:span text:style-name="T3">XV</text:span></text:span><text:span text:style-name="Strong_20_Emphasis"><text:span text:style-name="T2">/</text:span></text:span><text:span text:style-name="Strong_20_Emphasis"><text:span text:style-name="T3">122</text:span></text:span><text:span text:style-name="Strong_20_Emphasis"><text:span text:style-name="T2">/1</text:span></text:span><text:span text:style-name="Strong_20_Emphasis"><text:span text:style-name="T3">5 </text:span></text:span><text:span text:style-name="Strong_20_Emphasis"><text:span text:style-name="T2">z dnia 2</text:span></text:span><text:span text:style-name="Strong_20_Emphasis"><text:span text:style-name="T3">9</text:span></text:span><text:span text:style-name="Strong_20_Emphasis"><text:span text:style-name="T2"> </text:span></text:span><text:span text:style-name="Strong_20_Emphasis"><text:span text:style-name="T3">października</text:span></text:span><text:span text:style-name="Strong_20_Emphasis"><text:span text:style-name="T2"> 201</text:span></text:span><text:span text:style-name="Strong_20_Emphasis"><text:span text:style-name="T3">5 r.</text:span></text:span><text:span text:style-name="Strong_20_Emphasis"><text:span text:style-name="T2"> w sprawie </text:span></text:span><text:span text:style-name="Strong_20_Emphasis"><text:span text:style-name="T3">programu pn. „Cieszyńska Karta Dużej Rodziny” </text:span></text:span><text:span text:style-name="T1">oraz formularz konsultacyjny dostępne są na stronie:</text:span><text:a xlink:type="simple" xlink:href="https://um.cieszyn.pl/" text:style-name="Internet_20_link" text:visited-style-name="Visited_20_Internet_20_Link"><text:span text:style-name="T5">https://um.cieszyn.pl</text:span></text:a><text:span text:style-name="T1"> (zakładka:aktualności), </text:span><text:a xlink:type="simple" xlink:href="https://cieszyn.pl/" text:style-name="Internet_20_link" text:visited-style-name="Visited_20_Internet_20_Link"><text:span text:style-name="T5">https://cieszyn.pl</text:span></text:a><text:span text:style-name="T1"> (zakładka:aktualności), </text:span><text:a xlink:type="simple" xlink:href="https://bip.um.cieszyn.pl/" text:style-name="Internet_20_link" text:visited-style-name="Visited_20_Internet_20_Link"><text:span text:style-name="T5">https://bip.um.cieszyn.pl</text:span></text:a><text:span text:style-name="T1"> (zakładka: konsultacje społeczne).</text:span></text:p>
      <text:p text:style-name="P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1:47:29.981000000</meta:creation-date>
    <dc:date>2019-09-25T12:43:18.488000000</dc:date>
    <meta:editing-duration>PT6M19S</meta:editing-duration>
    <meta:editing-cycles>4</meta:editing-cycles>
    <meta:generator>LibreOffice/5.4.2.2$Windows_X86_64 LibreOffice_project/22b09f6418e8c2d508a9eaf86b2399209b0990f4</meta:generator>
    <meta:print-date>2019-08-09T12:02:32.531000000</meta:print-date>
    <meta:document-statistic meta:table-count="0" meta:image-count="0" meta:object-count="0" meta:page-count="1" meta:paragraph-count="5" meta:word-count="144" meta:character-count="1180" meta:non-whitespace-character-count="978"/>
  </office:meta>
</office:document-meta>
</file>