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3" style:family="paragraph" style:parent-style-name="Standard">
      <style:paragraph-properties fo:line-height="115%" fo:text-align="justify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line-height="115%" fo:text-align="center" style:justify-single-word="false"/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P5" style:family="paragraph" style:parent-style-name="Standard">
      <style:paragraph-properties fo:line-height="115%"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6" style:family="paragraph" style:parent-style-name="Text_20_body">
      <style:paragraph-properties fo:text-align="justify" style:justify-single-word="false"/>
      <style:text-properties style:font-name="Times New Roman" fo:font-weight="normal" style:font-weight-asian="normal" style:font-weight-complex="normal"/>
    </style:style>
    <style:style style:name="T1" style:family="text">
      <style:text-properties style:font-name-complex="Times New Roman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INFORMACJA O WYNIKACH KONSULTACJI</text:p>
      <text:p text:style-name="P2"/>
      <text:p text:style-name="P3">W ramach prowadzonych konsultacji społecznych z mieszkańcami Cieszyna w okresie od 18 października do 28 października 2019 roku, można było zgłaszać uwagi i opinie dotyczące projektu <text:s/>uchwały w sprawie zmiany Uchwały nr III/18/10 Rady Miejskiej Cieszyna z dnia 21 grudnia 2010 r. w sprawie określenia warunków i trybu finansowania zadania własnego Gminy Cieszyn w zakresie tworzenia warunków sprzyjających rozwojowi sportu.</text:p>
      <text:p text:style-name="P3"/>
      <text:p text:style-name="P3">W okresie tym projekt uchwały dostępny był:</text:p>
      <text:p text:style-name="P3">- na stronie internetowej BIP Urzędu Miejskiego w Cieszynie w zakładce: Konsultacje,</text:p>
      <text:p text:style-name="P3">- na stronie internetowej Urzędu Miejskiego w Cieszynie w zakładce: Aktualności</text:p>
      <text:p text:style-name="P3">- na stronie internetowej Cieszyna w zakładce: Aktualności.</text:p>
      <text:p text:style-name="P3"/>
      <text:p text:style-name="P3">W wydaniu Wiadomości Ratuszowych z 11 października 2019 roku opublikowane zostało Zarządzenie Nr 0050.667.2019 Burmistrza Miasta Cieszyna z dnia 7 października 2019 roku w sprawie przeprowadzenia konsultacji społecznych z mieszkańcami Cieszyna projektu uchwały w sprawie zmiany Uchwały nr III/18/10 Rady Miejskiej Cieszyna z dnia 21 grudnia 2010 r. w sprawie określenia warunków i trybu finansowania zadania własnego Gminy Cieszyn w zakresie tworzenia warunków sprzyjających rozwojowi sportu, a także informacja o konsultacjach.</text:p>
      <text:p text:style-name="P3"/>
      <text:p text:style-name="P3">Uwagi i opinie można było złożyć w formie:</text:p>
      <text:p text:style-name="P3">- elektronicznej, przesyłając wypełniony formularz konsultacyjny na adres: <text:a xlink:type="simple" xlink:href="mailto:sport@um.cieszyn.pl" text:style-name="Internet_20_link" text:visited-style-name="Visited_20_Internet_20_Link">sport</text:a><text:a xlink:type="simple" xlink:href="mailto:sport@um.cieszyn.pl" text:style-name="Internet_20_link" text:visited-style-name="Visited_20_Internet_20_Link">@</text:a><text:a xlink:type="simple" xlink:href="mailto:sport@um.cieszyn.pl" text:style-name="Internet_20_link" text:visited-style-name="Visited_20_Internet_20_Link">um.cieszyn.pl</text:a>,</text:p>
      <text:p text:style-name="P3">- papierowej, składając wypełniony formularz konsultacyjny w Biurze Podawczym Urzędu Miejskiego w Cieszynie.</text:p>
      <text:p text:style-name="P3">W wyznaczonym terminie nie wpłynęła żadna opinia w sprawie ww. projektu uchwały.</text:p>
      <text:p text:style-name="P3"/>
      <text:p text:style-name="P3"/>
      <text:p text:style-name="P5">INFORMACJA O WYNIKACH KONSULTACJI</text:p>
      <text:p text:style-name="P4"/>
      <text:p text:style-name="P3">W ramach prowadzonych konsultacji społecznych z mieszkańcami Cieszyna w okresie od 18 października do 28 października 2019 roku, można było zgłaszać uwagi i opinie dotyczące projektu uchwały w sprawie zmiany <text:span text:style-name="T1">Uchwały nr XLIV/461/18 Rady Miejskiej Cieszyna z dnia 26 kwietnia 2018 roku w sprawie ustalenia wysokości cen i opłat za usługi komunalne o charakterze użyteczności publicznej oraz za korzystanie z obiektów i urządzeń użyteczności publicznej w obiektach sportowo – rekreacyjnych funkcjonujących przy Urzędzie Miejskim w Cieszynie.</text:span></text:p>
      <text:p text:style-name="P3"/>
      <text:p text:style-name="P3">W okresie tym projekt uchwały dostępny był:</text:p>
      <text:p text:style-name="P3">- na stronie internetowej BIP Urzędu Miejskiego w Cieszynie w zakładce: Konsultacje,</text:p>
      <text:p text:style-name="P3">- na stronie internetowej Urzędu Miejskiego w Cieszynie w zakładce: Aktualności</text:p>
      <text:p text:style-name="P3">- na stronie internetowej Cieszyna w zakładce: Aktualności.</text:p>
      <text:p text:style-name="P3"/>
      <text:p text:style-name="P3">W wydaniu Wiadomości Ratuszowych z 11 października 2019 roku opublikowane zostało Zarządzenie Nr 0050.669.2019 Burmistrza Miasta Cieszyna z dnia 7 października 2019 roku w sprawie przeprowadzenia konsultacji społecznych z mieszkańcami Cieszyna projektu uchwały <text:span text:style-name="T1">w sprawie zmiany Uchwały nr XLIV/461/18 Rady Miejskiej Cieszyna z dnia 26 kwietnia 2018 roku w sprawie ustalenia wysokości cen i opłat za usługi komunalne o charakterze użyteczności </text:span><text:soft-page-break/><text:span text:style-name="T1">publicznej oraz za korzystanie z obiektów i urządzeń użyteczności publicznej w obiektach sportowo – rekreacyjnych funkcjonujących przy Urzędzie Miejskim w Cieszynie, a także informacja o konsultacjach. </text:span></text:p>
      <text:p text:style-name="P3"/>
      <text:p text:style-name="P3">Uwagi i opinie można było złożyć w formie:</text:p>
      <text:p text:style-name="P3">- elektronicznej, przesyłając wypełniony formularz konsultacyjny na adres: <text:a xlink:type="simple" xlink:href="mailto:sport@um.cieszyn.pl" text:style-name="Internet_20_link" text:visited-style-name="Visited_20_Internet_20_Link">sport</text:a><text:a xlink:type="simple" xlink:href="mailto:sport@um.cieszyn.pl" text:style-name="Internet_20_link" text:visited-style-name="Visited_20_Internet_20_Link">@</text:a><text:a xlink:type="simple" xlink:href="mailto:sport@um.cieszyn.pl" text:style-name="Internet_20_link" text:visited-style-name="Visited_20_Internet_20_Link">um.cieszyn.pl</text:a>,</text:p>
      <text:p text:style-name="P3">- papierowej, składając wypełniony formularz konsultacyjny w Biurze Podawczym Urzędu Miejskiego w Cieszynie.</text:p>
      <text:p text:style-name="P3">W wyznaczonym terminie nie wpłynęła żadna opinia w sprawie ww. projektu uchwały.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41S</meta:editing-duration>
    <meta:editing-cycles>3</meta:editing-cycles>
    <meta:generator>OpenOffice/4.1.5$Win32 OpenOffice.org_project/415m1$Build-9789</meta:generator>
    <dc:date>2019-11-03T18:03:42.59</dc:date>
    <meta:document-statistic meta:table-count="0" meta:image-count="0" meta:object-count="0" meta:page-count="2" meta:paragraph-count="22" meta:word-count="462" meta:character-count="3380"/>
    <dc:creator>Anna Żertka-Bednarek</dc:creator>
    <meta:user-defined meta:name="Info 1"/>
    <meta:user-defined meta:name="Info 2"/>
    <meta:user-defined meta:name="Info 3"/>
    <meta:user-defined meta:name="Info 4"/>
  </office:meta>
</office:document-meta>
</file>