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language="pl" fo:country="PL" fo:font-style="italic" fo:font-weight="bold" officeooo:paragraph-rsid="00005741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89c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005741" style:letter-kerning="true" fo:background-color="#ffffff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language="pl" fo:country="PL" officeooo:rsid="0007a558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8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fo:font-style="italic" style:font-style-asian="italic" style:font-style-complex="italic"/>
    </style:style>
    <style:style style:name="T3" style:family="text">
      <style:text-properties style:font-name="Times New Roman" fo:language="pl" fo:country="PL" officeooo:rsid="000089cd"/>
    </style:style>
    <style:style style:name="T4" style:family="text">
      <style:text-properties style:font-name="Times New Roman" fo:language="pl" fo:country="PL" style:text-underline-style="solid" style:text-underline-width="auto" style:text-underline-color="font-color"/>
    </style:style>
    <style:style style:name="T5" style:family="text">
      <style:text-properties style:font-name="Times New Roman" fo:language="pl" fo:country="PL" style:text-underline-style="solid" style:text-underline-width="auto" style:text-underline-color="font-color" officeooo:rsid="0001d64d"/>
    </style:style>
    <style:style style:name="T6" style:family="text">
      <style:text-properties style:font-name="Times New Roman" fo:language="pl" fo:country="PL" officeooo:rsid="000772f3"/>
    </style:style>
    <style:style style:name="T7" style:family="text">
      <style:text-properties style:font-name="Times New Roman" fo:font-size="12pt" fo:language="pl" fo:country="PL" fo:font-style="italic" style:text-underline-style="none" fo:font-weight="bold" style:letter-kerning="tru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language="pl" fo:country="PL" fo:font-style="italic" style:text-underline-style="none" fo:font-weight="normal" style:letter-kerning="true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fo:font-size="12pt" style:text-underline-style="none" style:letter-kerning="true" fo:background-color="#ffffff" loext:char-shading-value="0" style:font-name-asian="Arial Unicode MS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089c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NFORMACJA O WYNIKACH</text:span></text:span></text:p>
      <text:p text:style-name="P1"><text:span text:style-name="Strong_20_Emphasis"><text:span text:style-name="T1">KONSULTACJI SPOŁECZNYCH Z MIESZKAŃCAMI CIESZYNA</text:span></text:span></text:p>
      <text:p text:style-name="P1"><text:span text:style-name="Strong_20_Emphasis"><text:span text:style-name="T1">PROJEKTU UCHWAŁY RADY MIEJSKIEJ CIESZYNA</text:span></text:span></text:p>
      <text:p text:style-name="P1"><text:span text:style-name="Strong_20_Emphasis"><text:span text:style-name="T1"/></text:span></text:p>
      <text:p text:style-name="P3">w sprawie <text:span text:style-name="T9">wzoru deklaracji o wysokości opłaty za gospodarowanie odpadami komunalnymi, składanej przez właściciela nieruchomości.</text:span></text:p>
      <text:p text:style-name="P5"/>
      <text:p text:style-name="P4"><text:span text:style-name="T1">Konsultacje społeczne z mieszkańcami Cieszyna projektu uchwały Rady Miejskiej Cieszyna </text:span><text:span text:style-name="Emphasis"><text:span text:style-name="T1">w</text:span></text:span><text:span text:style-name="Emphasis"><text:span text:style-name="T7"> </text:span></text:span><text:span text:style-name="Emphasis"><text:span text:style-name="T8">sprawie </text:span></text:span><text:span text:style-name="Emphasis"><text:span text:style-name="T10">wzoru deklaracji o wysokości opłaty za gospodarowanie odpadami komunalnymi, składanej przez właściciela nieruchomości</text:span></text:span><text:span text:style-name="T2"> </text:span><text:span text:style-name="T1">ogłoszone zostały na podstawie zarządzenia Nr 0050.</text:span><text:span text:style-name="T3">68</text:span><text:span text:style-name="T1">.2020 Burmistrza Miasta Cieszyna z dnia </text:span><text:span text:style-name="T3">10 lutego</text:span><text:span text:style-name="T1"> 2020 r., </text:span><text:span text:style-name="T6">zgodnie z</text:span><text:span text:style-name="T1"> art. 30 ust. 1 ustawy z dnia 8 marca 1990 roku o samorządzie gminnym (tekst jednolity: Dz. U. z 2019 r., poz. 506 z późn. zm.), </text:span><text:span text:style-name="T6">oraz w związku z </text:span><text:span text:style-name="T1">§ 3 uchwały Nr XXXV/340/17 Rady Miejskiej Cieszyna z dnia 29 czerwca 2017 roku w sprawie zasad i trybu prowadzenia konsultacji społecznych z mieszkańcami Cieszyna (Dz. Urz. Woj. Śl. 2017 r., poz. 4208).</text:span></text:p>
      <text:p text:style-name="P2"/>
      <text:p text:style-name="P2">Konsultacje trwały od dnia <text:span text:style-name="T12">26 </text:span>lutego 2020 r. do dnia <text:span text:style-name="T12">6 marca</text:span> 2020 r.</text:p>
      <text:p text:style-name="P2"/>
      <text:p text:style-name="P2">Ogłoszenie o konsultacjach umieszczone zostało w trybie określonym w przytoczonej powyżej uchwale:</text:p>
      <text:list xml:id="list2589774324" text:style-name="L1">
        <text:list-item>
          <text:p text:style-name="P7">w „Wiadomościach Ratuszowych” Nr <text:span text:style-name="T12">4</text:span>/20 z dnia <text:span text:style-name="T12">14 lutego </text:span>2020 r.;</text:p>
        </text:list-item>
        <text:list-item>
          <text:p text:style-name="P7">na stronie internetowej Cieszyna, w zakładce: <text:span text:style-name="T11">Aktualności</text:span>;</text:p>
        </text:list-item>
        <text:list-item>
          <text:p text:style-name="P9"><text:span text:style-name="T1">na stronie internetowej Urzędu Miejskiego w Cieszynie w zakładce: </text:span><text:span text:style-name="Emphasis"><text:span text:style-name="T1">Aktualności</text:span></text:span><text:span text:style-name="T1">;</text:span></text:p>
        </text:list-item>
        <text:list-item>
          <text:p text:style-name="P9"><text:span text:style-name="T1">na stronie BIP Urzędu Miejskiego w Cieszynie, w zakładce: </text:span><text:span text:style-name="Emphasis"><text:span text:style-name="T1">Tablica ogłoszeń</text:span></text:span><text:span text:style-name="T1">.</text:span></text:p>
          <text:p text:style-name="P7"/>
        </text:list-item>
      </text:list>
      <text:p text:style-name="P2">Uwagi i opinie można było złożyć w formie:</text:p>
      <text:list xml:id="list289584397" text:style-name="L2">
        <text:list-item>
          <text:p text:style-name="P10"><text:span text:style-name="T1">elektronicznej, przesyłając wypełniony formularz konsultacyjny na adres: </text:span><text:span text:style-name="T5">odpady</text:span><text:span text:style-name="T4">@um.cieszyn.pl</text:span></text:p>
        </text:list-item>
        <text:list-item>
          <text:p text:style-name="P8">papierowej, składając wypełniony formularz konsultacyjny w biurze podawczym Urzędu Miejskiego w Cieszynie, Rynek 1.</text:p>
        </text:list-item>
      </text:list>
      <text:p text:style-name="P2"/>
      <text:p text:style-name="P2">W wyznaczonym terminie nie wpłynęła żadna opinia w sprawie ww. projektu uchwał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ieszyn, 17 marca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3-17T14:33:16.603000000</dc:date>
    <meta:editing-duration>PT28M33S</meta:editing-duration>
    <meta:editing-cycles>11</meta:editing-cycles>
    <meta:document-statistic meta:table-count="0" meta:image-count="0" meta:object-count="0" meta:page-count="1" meta:paragraph-count="16" meta:word-count="252" meta:character-count="1727" meta:non-whitespace-character-count="1497"/>
  </office:meta>
</office:document-meta>
</file>