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language="pl" fo:country="PL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language="pl" fo:country="PL" officeooo:paragraph-rsid="00090c51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language="pl" fo:country="PL" fo:font-style="italic" fo:font-weight="bold" officeooo:paragraph-rsid="0005527c" style:font-style-asian="italic" style:font-weight-asian="bold" style:font-style-complex="italic" style:font-weight-complex="bold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2pt" fo:language="pl" fo:country="PL" fo:font-style="normal" style:text-underline-style="none" fo:font-weight="normal" officeooo:paragraph-rsid="00005741" style:letter-kerning="true" fo:background-color="#ffffff" style:font-name-asian="Arial Unicode M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false"/>
      <style:text-properties style:font-name="Times New Roman" fo:language="pl" fo:country="PL"/>
    </style:style>
    <style:style style:name="P7" style:family="paragraph" style:parent-style-name="Standard">
      <style:paragraph-properties fo:margin-top="0cm" fo:margin-bottom="0cm" loext:contextual-spacing="false"/>
      <style:text-properties style:font-name="Times New Roman" fo:language="pl" fo:country="PL" officeooo:rsid="0007a558" officeooo:paragraph-rsid="0007a558"/>
    </style:style>
    <style:style style:name="P8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Times New Roman" fo:language="pl" fo:country="PL"/>
    </style:style>
    <style:style style:name="P9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font-name="Times New Roman" fo:language="pl" fo:country="PL"/>
    </style:style>
    <style:style style:name="P10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P11" style:family="paragraph" style:parent-style-name="Text_20_body" style:list-style-name="L2">
      <style:paragraph-properties fo:margin-top="0cm" fo:margin-bottom="0cm" loext:contextual-spacing="false" fo:text-align="justify" style:justify-single-word="false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dbf29"/>
    </style:style>
    <style:style style:name="T1" style:family="text">
      <style:text-properties style:font-name="Times New Roman" fo:language="pl" fo:country="PL"/>
    </style:style>
    <style:style style:name="T2" style:family="text">
      <style:text-properties style:font-name="Times New Roman" fo:language="pl" fo:country="PL" officeooo:rsid="000089cd"/>
    </style:style>
    <style:style style:name="T3" style:family="text">
      <style:text-properties style:font-name="Times New Roman" fo:language="pl" fo:country="PL" style:text-underline-style="solid" style:text-underline-width="auto" style:text-underline-color="font-color"/>
    </style:style>
    <style:style style:name="T4" style:family="text">
      <style:text-properties style:font-name="Times New Roman" fo:language="pl" fo:country="PL" style:text-underline-style="solid" style:text-underline-width="auto" style:text-underline-color="font-color" officeooo:rsid="0001d64d"/>
    </style:style>
    <style:style style:name="T5" style:family="text">
      <style:text-properties style:font-name="Times New Roman" fo:language="pl" fo:country="PL" fo:font-weight="normal" style:font-weight-asian="normal" style:font-weight-complex="normal"/>
    </style:style>
    <style:style style:name="T6" style:family="text">
      <style:text-properties style:font-name="Times New Roman" fo:language="pl" fo:country="PL" officeooo:rsid="0007a558"/>
    </style:style>
    <style:style style:name="T7" style:family="text">
      <style:text-properties style:font-name="Times New Roman" fo:language="pl" fo:country="PL" officeooo:rsid="000772f3"/>
    </style:style>
    <style:style style:name="T8" style:family="text">
      <style:text-properties style:font-name="Times New Roman" fo:font-size="12pt" fo:language="pl" fo:country="PL" fo:font-style="italic" style:text-underline-style="none" fo:font-weight="normal" style:letter-kerning="true" style:font-name-asian="Arial Unicode MS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fo:color="#000000" fo:font-size="12pt" style:text-underline-style="none" style:letter-kerning="true" fo:background-color="#ffffff" loext:char-shading-value="0" style:font-name-asian="Arial Unicode MS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fo:language="pl" fo:country="PL" fo:font-style="italic" style:text-underline-style="none" fo:font-weight="normal" style:letter-kerning="true" fo:background-color="#ffffff" loext:char-shading-value="0" style:font-name-asian="Arial Unicode MS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0089cd"/>
    </style:style>
    <style:style style:name="T13" style:family="text">
      <style:text-properties style:use-window-font-color="true" fo:font-size="12pt" style:text-underline-style="none" style:letter-kerning="true" fo:background-color="#ffffff" loext:char-shading-value="0" style:font-name-asian="Arial Unicode MS" style:font-size-asian="12pt" style:font-name-complex="Times New Roman" style:font-size-complex="12pt"/>
    </style:style>
    <style:style style:name="T14" style:family="text">
      <style:text-properties style:use-window-font-color="true" style:font-name="Times New Roman" fo:font-size="12pt" fo:language="pl" fo:country="PL" fo:font-style="italic" style:text-underline-style="none" fo:font-weight="normal" style:letter-kerning="true" fo:background-color="#ffffff" loext:char-shading-value="0" style:font-name-asian="Arial Unicode MS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officeooo:rsid="000bec05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INFORMACJA O WYNIKACH</text:span></text:span></text:p>
      <text:p text:style-name="P1"><text:span text:style-name="Strong_20_Emphasis"><text:span text:style-name="T1">KONSULTACJI SPOŁECZNYCH Z MIESZKAŃCAMI CIESZYNA</text:span></text:span></text:p>
      <text:p text:style-name="P1"><text:span text:style-name="Strong_20_Emphasis"><text:span text:style-name="T1">PROJEKTU UCHWAŁY RADY MIEJSKIEJ CIESZYNA</text:span></text:span></text:p>
      <text:p text:style-name="P1"><text:span text:style-name="Strong_20_Emphasis"><text:span text:style-name="T1"/></text:span></text:p>
      <text:p text:style-name="P4">w sprawie<text:span text:style-name="T9"> </text:span><text:span text:style-name="T13">zwolnienia</text:span><text:span text:style-name="T9"> w części z opłaty za gospodarowanie odpadami komunalnymi właścicieli nieruchomości zabudowanych budynkami mieszkalnymi jednorodzinnymi kompostujących bioodpady stanowiące odpady komunalne w kompostowniku przydomowym.</text:span></text:p>
      <text:p text:style-name="P5"/>
      <text:p text:style-name="P12"><text:span text:style-name="T1">Konsultacje społeczne z mieszkańcami Cieszyna projektu uchwały Rady Miejskiej Cieszyna </text:span><text:span text:style-name="T8">w sprawie </text:span><text:span text:style-name="T14">zwolnienia</text:span><text:span text:style-name="T10"> w części z opłaty za gospodarowanie odpadami komunalnymi właścicieli nieruchomości zabudowanych budynkami mieszkalnymi jednorodzinnymi kompostujących bioodpady stanowiące odpady komunalne w kompostowniku przydomowym </text:span><text:span text:style-name="T5">og</text:span><text:span text:style-name="T1">łoszone zostały na podstawie zarządzenia Nr 0050.</text:span><text:span text:style-name="T6">70</text:span><text:span text:style-name="T1">.2020 Burmistrza Miasta Cieszyna z dnia </text:span><text:span text:style-name="T2">10 lutego</text:span><text:span text:style-name="T1"> 2020 r., </text:span><text:span text:style-name="T7">zgodnie z</text:span><text:span text:style-name="T1"> art. 30 ust. 1 ustawy z dnia 8 marca 1990 roku o samorządzie gminnym (tekst jednolity: Dz. U. z 2019 r., poz. 506 z późn. zm.), </text:span><text:span text:style-name="T7">oraz w związku z </text:span><text:span text:style-name="T1">§ 3 uchwały Nr XXXV/340/17 Rady Miejskiej Cieszyna z dnia 29 czerwca 2017 roku w sprawie zasad i trybu prowadzenia konsultacji społecznych z mieszkańcami Cieszyna (Dz. Urz. Woj. Śl. 2017 r., poz. 4208).</text:span></text:p>
      <text:p text:style-name="P2"/>
      <text:p text:style-name="P2">Konsultacje trwały od dnia <text:span text:style-name="T12">26 </text:span>lutego 2020 r. do dnia <text:span text:style-name="T12">6 marca</text:span> 2020 r.</text:p>
      <text:p text:style-name="P2"/>
      <text:p text:style-name="P2">Ogłoszenie o konsultacjach umieszczone zostało w trybie określonym w przytoczonej powyżej uchwale:</text:p>
      <text:list xml:id="list645639989" text:style-name="L1">
        <text:list-item>
          <text:p text:style-name="P8">w „Wiadomościach Ratuszowych” Nr <text:span text:style-name="T12">4</text:span>/20 z dnia <text:span text:style-name="T12">14 lutego </text:span>2020 r.;</text:p>
        </text:list-item>
        <text:list-item>
          <text:p text:style-name="P8">na stronie internetowej Cieszyna, w zakładce: <text:span text:style-name="T11">Aktualności</text:span>;</text:p>
        </text:list-item>
        <text:list-item>
          <text:p text:style-name="P10"><text:span text:style-name="T1">na stronie internetowej Urzędu Miejskiego w Cieszynie w zakładce: </text:span><text:span text:style-name="Emphasis"><text:span text:style-name="T1">Aktualności</text:span></text:span><text:span text:style-name="T1">;</text:span></text:p>
        </text:list-item>
        <text:list-item>
          <text:p text:style-name="P10"><text:span text:style-name="T1">na stronie BIP Urzędu Miejskiego w Cieszynie, w zakładce: </text:span><text:span text:style-name="Emphasis"><text:span text:style-name="T1">Tablica ogłoszeń</text:span></text:span><text:span text:style-name="T1">.</text:span></text:p>
          <text:p text:style-name="P8"/>
        </text:list-item>
      </text:list>
      <text:p text:style-name="P2">Uwagi i opinie można było złożyć w formie:</text:p>
      <text:list xml:id="list2300390345" text:style-name="L2">
        <text:list-item>
          <text:p text:style-name="P11"><text:span text:style-name="T1">elektronicznej, przesyłając wypełniony formularz konsultacyjny na adres: </text:span><text:span text:style-name="T4">odpady</text:span><text:span text:style-name="T3">@um.cieszyn.pl</text:span></text:p>
        </text:list-item>
        <text:list-item>
          <text:p text:style-name="P9">papierowej, składając wypełniony formularz konsultacyjny w biurze podawczym Urzędu Miejskiego w Cieszynie, Rynek 1.</text:p>
        </text:list-item>
      </text:list>
      <text:p text:style-name="P2"/>
      <text:p text:style-name="P3">W wyznaczonym terminie <text:span text:style-name="T15">wpłynęły mailowo 2 formularze z uwagami, które po analizie nie zostały uwzględnione w projektowej uchwale. Wnioskodawcom uwag zostało przesłane stanowisko tut. organu odnośnie poruszonych kwestii.</text:span></text:p>
      <text:p text:style-name="P3"/>
      <text:p text:style-name="P6"/>
      <text:p text:style-name="P7"/>
      <text:p text:style-name="P7"/>
      <text:p text:style-name="P7">Cieszyn, 17 marca 2020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_64 LibreOffice_project/2b840030fec2aae0fd2658d8d4f9548af4e3518d</meta:generator>
    <dc:date>2020-03-17T14:15:56.900000000</dc:date>
    <meta:editing-duration>PT38M57S</meta:editing-duration>
    <meta:editing-cycles>14</meta:editing-cycles>
    <meta:document-statistic meta:table-count="0" meta:image-count="0" meta:object-count="0" meta:page-count="1" meta:paragraph-count="16" meta:word-count="288" meta:character-count="2084" meta:non-whitespace-character-count="1818"/>
  </office:meta>
</office:document-meta>
</file>