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, 'Univers C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 style:list-style-name="WW8Num5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c9211e"/>
    </style:style>
    <style:style style:name="P11" style:family="paragraph" style:parent-style-name="Standard">
      <style:paragraph-properties fo:margin-left="11.599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11.599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11.50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984cm"/>
          <style:tab-stop style:position="17.78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WW8Num7">
      <style:paragraph-properties fo:margin-left="2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8Num9">
      <style:paragraph-properties fo:margin-left="2cm" fo:margin-right="0cm" fo:margin-top="0cm" fo:margin-bottom="0cm" fo:text-align="justify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font-variant="normal" fo:text-transform="none" fo:color="#212121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2cm" fo:margin-right="0cm" fo:margin-top="0cm" fo:margin-bottom="0cm" fo:text-align="justify" style:justify-single-word="false" fo:hyphenation-ladder-count="no-limit" fo:text-indent="-0.75cm" style:auto-text-indent="false" fo:background-color="#ffffff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list-style-name="WW8Num8">
      <style:paragraph-properties fo:margin-left="2cm" fo:margin-right="0cm" fo:margin-top="0cm" fo:margin-bottom="0cm" fo:text-align="justify" style:justify-single-word="false" fo:hyphenation-ladder-count="no-limit" fo:text-indent="-0.75cm" style:auto-text-indent="false" fo:background-color="#ffffff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2cm" fo:margin-right="0cm" fo:margin-top="0cm" fo:margin-bottom="0cm" fo:text-align="justify" style:justify-single-word="false" fo:hyphenation-ladder-count="no-limit" fo:text-indent="-0.75cm" style:auto-text-indent="false" fo:background-color="#ffffff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WW8Num8">
      <style:paragraph-properties fo:margin-left="2cm" fo:margin-right="0cm" fo:margin-top="0cm" fo:margin-bottom="0cm" fo:text-align="justify" style:justify-single-word="false" fo:hyphenation-ladder-count="no-limit" fo:text-indent="-0.75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fo:hyphenate="true" fo:hyphenation-remain-char-count="2" fo:hyphenation-push-char-count="2"/>
    </style:style>
    <style:style style:name="P33" style:family="paragraph" style:parent-style-name="Standard" style:list-style-name="WW8Num8">
      <style:paragraph-properties fo:margin-left="2cm" fo:margin-right="0cm" fo:margin-top="0cm" fo:margin-bottom="0cm" fo:text-align="justify" style:justify-single-word="false" fo:hyphenation-ladder-count="no-limit" fo:text-indent="-0.75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212121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 style:list-style-name="WW8Num9">
      <style:paragraph-properties fo:margin-left="2cm" fo:margin-right="0cm" fo:margin-top="0cm" fo:margin-bottom="0cm" fo:text-align="justify" style:justify-single-word="false" fo:orphans="2" fo:widows="2" fo:hyphenation-ladder-count="no-limit" fo:text-indent="-0.75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8Num11">
      <style:paragraph-properties fo:margin-left="2.701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11">
      <style:paragraph-properties fo:margin-left="2.701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list-style-name="WW8Num10">
      <style:paragraph-properties fo:margin-left="2.6cm" fo:margin-right="0cm" fo:margin-top="0cm" fo:margin-bottom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WW8Num10">
      <style:paragraph-properties fo:margin-left="2.6cm" fo:margin-right="0cm" fo:margin-top="0cm" fo:margin-bottom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7.78cm"/>
        </style:tab-stops>
      </style:paragraph-properties>
      <style:text-properties fo:font-variant="normal" fo:text-transform="none" fo:color="#212121" style:font-name="Times New Roman" fo:font-size="12pt" fo:letter-spacing="normal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left="2.101cm" fo:margin-right="0cm" fo:margin-top="0cm" fo:margin-bottom="0cm" fo:text-align="justify" style:justify-single-word="false" fo:orphans="2" fo:widows="2" fo:hyphenation-ladder-count="no-limit" fo:text-indent="-0.801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9">
      <style:paragraph-properties fo:margin-left="2.101cm" fo:margin-right="0cm" fo:margin-top="0cm" fo:margin-bottom="0cm" fo:text-align="justify" style:justify-single-word="false" fo:orphans="2" fo:widows="2" fo:hyphenation-ladder-count="no-limit" fo:text-indent="-0.801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1" style:family="paragraph" style:parent-style-name="Standard" style:list-style-name="WW8Num9">
      <style:paragraph-properties fo:margin-left="2.101cm" fo:margin-right="0cm" fo:margin-top="0cm" fo:margin-bottom="0cm" fo:text-align="justify" style:justify-single-word="false" fo:orphans="2" fo:widows="2" fo:hyphenation-ladder-count="no-limit" fo:text-indent="-0.801cm" style:auto-text-indent="false" fo:background-color="#ffffff" style:text-autospace="ideograph-alpha" style:punctuation-wrap="hanging" style:line-break="strict" style:writing-mode="lr-tb">
        <style:tab-stops>
          <style:tab-stop style:position="2cm"/>
        </style:tab-stops>
        <style:background-image/>
      </style:paragraph-properties>
      <style:text-properties fo:font-variant="normal" fo:text-transform="none" fo:color="#212121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2.57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1.27cm"/>
          <style:tab-stop style:position="12.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 style:list-style-name="WW8Num4">
      <style:paragraph-properties fo:margin-top="0cm" fo:margin-bottom="0cm" fo:text-align="justify" style:justify-single-word="false" style:writing-mode="lr-tb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 style:list-style-name="WW8Num2">
      <style:paragraph-properties fo:margin-left="1.9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1.9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Heading_20_1">
      <style:paragraph-properties fo:margin-left="1.3cm" fo:margin-right="0cm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Heading_20_1" style:list-style-name="WW8Num7">
      <style:paragraph-properties fo:margin-left="2.101cm" fo:margin-right="0cm" fo:text-align="justify" style:justify-single-word="false" fo:orphans="2" fo:widows="2" fo:hyphenation-ladder-count="no-limit" fo:text-indent="-0.801cm" style:auto-text-indent="false" fo:keep-with-next="always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ext_20_body_20_indent">
      <style:paragraph-properties fo:text-align="justify" style:justify-single-word="false"/>
    </style:style>
    <style:style style:name="P56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_20_indent" style:list-style-name="WW8Num3">
      <style:paragraph-properties fo:margin-left="2.101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Text_20_body_20_indent" style:list-style-name="WW8Num3">
      <style:paragraph-properties fo:margin-left="2.101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fo:hyphenate="false" fo:hyphenation-remain-char-count="2" fo:hyphenation-push-char-count="2"/>
    </style:style>
    <style:style style:name="P59" style:family="paragraph" style:parent-style-name="Text_20_body_20_indent" style:list-style-name="WW8Num3">
      <style:paragraph-properties fo:margin-left="2.101cm" fo:margin-right="0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0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font-variant="small-caps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variant="small-caps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language="pl" fo:country="PL" style:language-asian="zxx" style:country-asian="none" style:language-complex="ar" style:country-complex="SA"/>
    </style:style>
    <style:style style:name="T29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31" style:family="text">
      <style:text-properties fo:color="#c9211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212121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fo:color="#212121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212121" style:text-line-through-style="none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fo:color="#212121" style:text-line-through-style="none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42" style:family="text">
      <style:text-properties fo:font-variant="normal" fo:text-transform="none" style:use-window-font-color="true" style:text-line-through-style="none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fo:color="#00000a" style:font-name="Times New Roman" style:font-name-asian="Times New Roman" style:font-name-complex="Times New Roman" style:language-complex="ar" style:country-complex="SA" style:font-weight-complex="bold"/>
    </style:style>
    <style:style style:name="T46" style:family="text">
      <style:text-properties fo:color="#00000a" style:font-name="Times New Roman" style:text-underline-style="none" style:font-name-asian="Times New Roman" style:font-name-complex="Times New Roman" style:language-complex="ar" style:country-complex="SA" style:font-weight-complex="bold"/>
    </style:style>
    <style:style style:name="T47" style:family="text">
      <style:text-properties fo:color="#00000a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a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a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<text:s/>do </text:p>
      <text:p text:style-name="P11"><text:span text:style-name="T1">Zarządzenia Nr 0050.583.2020</text:span></text:p>
      <text:p text:style-name="P13"><text:span text:style-name="T1"><text:s/></text:span><text:span text:style-name="T1">Burmistrza Miasta Cieszyna</text:span></text:p>
      <text:p text:style-name="P11"><text:span text:style-name="T1">z dnia 2 grudnia 2020 roku</text:span></text:p>
      <text:p text:style-name="P2"/>
      <text:p text:style-name="P7">Ogłoszenie otwartego konkursu ofert</text:p>
      <text:p text:style-name="P7">na realizację zadań publicznych gminy Cieszyn na rok 2021</text:p>
      <text:p text:style-name="P1"><text:span text:style-name="T15"><text:s/></text:span><text:span text:style-name="T15">z zakresu przeciwdziałania uzależnieniom i patologiom społecznym <text:s text:c="26"/>– organizacja cyklicznych zajęć sportowo -rekreacyjnych</text:span></text:p>
      <text:p text:style-name="P7"/>
      <text:list xml:id="list6541585029836252817" text:style-name="WW8Num2">
        <text:list-item>
          <text:p text:style-name="P14">Rodzaj zadania:</text:p>
        </text:list-item>
      </text:list>
      <text:h text:style-name="P53" text:outline-level="1" text:is-list-header="true">Przeciwdziałanie uzależnieniom i patologiom społecznym – Organizacja cyklicznych zajęć sportowo-rekreacyjnych</text:h>
      <text:list xml:id="list6514465986916013811" text:style-name="WW8Num7">
        <text:list-item>
          <text:h text:style-name="P54" text:outline-level="1">Zadanie Nr 1 - Przeciwdziałanie uzależnieniom i patologiom społecznym <text:s text:c="21"/>– Organizacja cyklicznych zajęć sportowo-rekreacyjnych <text:s/>dla dzieci i młodzieży w połączeniu z realizacją zajęć profilaktycznych.</text:h>
        </text:list-item>
        <text:list-item>
          <text:p text:style-name="P16"><text:span text:style-name="T17">Zadanie Nr 2 – Przeciwdziałanie uzależnieniom i patologiom społecznym <text:s text:c="25"/>- Organizacja cyklicznych zajęć sportowo-rekreacyjnych dla dzieci i młodzieży w połączeniu z realizacją zajęć profilaktycznych podczas ferii zimowych 202</text:span><text:span text:style-name="T19">1</text:span><text:span text:style-name="T17"> w ramach „Akcji Zima”. <text:s text:c="4"/></text:span><text:span text:style-name="T31"><text:s text:c="9"/></text:span></text:p>
        </text:list-item>
      </text:list>
      <text:p text:style-name="P10"/>
      <text:list xml:id="list27555596" text:continue-list="list6541585029836252817" text:style-name="WW8Num2">
        <text:list-item>
          <text:p text:style-name="P15">Wysokość środków publicznych przeznaczonych na realizację zadań:</text:p>
        </text:list-item>
      </text:list>
      <text:p text:style-name="P8"><text:span text:style-name="T20"><text:tab/></text:span><text:span text:style-name="T17">Zadanie Nr 1 – </text:span><text:span text:style-name="T21">74</text:span><text:span text:style-name="T20"> 000,00 zł</text:span></text:p>
      <text:p text:style-name="P8"><text:span text:style-name="T20"><text:s text:c="12"/></text:span><text:span text:style-name="T17">Zadanie Nr 2 – </text:span><text:span text:style-name="T21">10</text:span><text:span text:style-name="T20"> 000,00 zł</text:span></text:p>
      <text:p text:style-name="P4"/>
      <text:list xml:id="list27584667" text:continue-numbering="true" text:style-name="WW8Num2">
        <text:list-item>
          <text:p text:style-name="P14">Zasady przyznawania dotacji:</text:p>
        </text:list-item>
      </text:list>
      <text:p text:style-name="P56">Zlecenie realizacji zadania publicznego <text:s/>następuje wyłącznie w formie wspierania jego wykonania, zgodnie z następującymi zasadami:</text:p>
      <text:list xml:id="list333401843087290030" text:style-name="WW8Num3">
        <text:list-item>
          <text:p text:style-name="P58">wysokość dotacji nie może przekroczyć 85% ogólnych kosztów realizacji zadania,</text:p>
        </text:list-item>
        <text:list-item>
          <text:p text:style-name="P57"><text:span text:style-name="T3">Zleceniobiorca zapewnia pokrycie minimum 15% ogólnych kosztów realizacji zadania ze środków finansowych własnych, środków pieniężnych</text:span><text:span text:style-name="T4"> od odbiorców oraz</text:span><text:span text:style-name="T3"> wkładu </text:span><text:span text:style-name="T4">własnego niefinansowego (osobowego)</text:span><text:span text:style-name="T3">, przy czym minimum 10% ogólnych kosztów realizacji zadania powinno zostać pokryte z wkładu finansowego.</text:span></text:p>
        </text:list-item>
        <text:list-item>
          <text:p text:style-name="P59">wysokość wydatków przeznaczonych na koszty obsługi zadania, w tym koszty administracyjne nie mogą przekroczyć 20 % całkowitych kosztów zadania.</text:p>
        </text:list-item>
      </text:list>
      <text:p text:style-name="P19"/>
      <text:p text:style-name="P55"><text:span text:style-name="T7">Warunkiem przyjęcia i rozpatrzenia ofert jest złożenie kompletnej oferty </text:span><text:span text:style-name="T18">w postaci elektronicznej oraz złożenie wydrukowanego i prawidłowo podpisanego potwierdzenia złożenia oferty</text:span><text:span text:style-name="T7"> (dopuszcza się złożenie kompletnego wydruku oferty, ale nie dopuszczalne jest złożenie wersji roboczej oferty) przez podmiot uprawniony do składania ofert, w odpowiednim terminie i miejscu. Prawidłowo złożone oferty staną się przedmiotem oceny komisji konkursowej, co będzie podstawą wyboru przez Burmistrza Miasta ofert, na które zostanie przyznana dotacja.</text:span></text:p>
      <text:p text:style-name="P60"/>
      <text:list xml:id="list27567336" text:continue-list="list27584667" text:style-name="WW8Num2">
        <text:list-item>
          <text:p text:style-name="P5">Terminy i warunki realizacji zadań:</text:p>
        </text:list-item>
      </text:list>
      <text:p text:style-name="P22"><text:span text:style-name="T23">Zadanie Nr 1 - pomiędzy </text:span><text:span text:style-name="T24">5</text:span><text:span text:style-name="T23"> </text:span><text:span text:style-name="T24">stycznia</text:span><text:span text:style-name="T23"> 202</text:span><text:span text:style-name="T24">1</text:span><text:span text:style-name="T23"> roku a </text:span><text:span text:style-name="T24">20</text:span><text:span text:style-name="T23"> </text:span><text:span text:style-name="T24">grudnia</text:span><text:span text:style-name="T23"> 202</text:span><text:span text:style-name="T24">1</text:span><text:span text:style-name="T23"> roku</text:span></text:p>
      <text:p text:style-name="P22"><text:span text:style-name="T23">Zadanie Nr 2 - pomiędzy 2</text:span><text:span text:style-name="T24"> stycznia</text:span><text:span text:style-name="T23"> 202</text:span><text:span text:style-name="T24">1</text:span><text:span text:style-name="T23"> roku a </text:span><text:span text:style-name="T24">14</text:span><text:span text:style-name="T23"> </text:span><text:span text:style-name="T24">lutego</text:span><text:span text:style-name="T23"> 202</text:span><text:span text:style-name="T24">1 </text:span><text:span text:style-name="T23">roku</text:span></text:p>
      <text:p text:style-name="P23"/>
      <text:p text:style-name="P23">Zadania muszą zostać zrealizowane zgodnie z warunkami określonymi w niniejszym ogłoszeniu i umowie o wsparcie realizacji zadania, określającej w szczególności: miejsce i czas realizacji zadania, sposób przekazywania i rozliczania środków <text:soft-page-break/>publicznych, sposób informowania przez beneficjenta o dofinansowaniu zadania ze środków Miasta Cieszyna oraz sposób przekazywania informacji zapowiadających i podsumowujących zadanie.</text:p>
      <text:p text:style-name="P23"/>
      <text:p text:style-name="P28">Zleceniobiorcy przy planowaniu i realizacji zadania muszą brać pod uwagę ograniczenia wynikające z obowiązujących przepisów związanych z występowaniem stanu epidemii oraz wymagań sanitarno-epidemiologicznych z tym związanych (m.in. Rozporządzenie Rady Ministrów w sprawie ustanowienia określonych ograniczeń, nakazów i zakazów w związku z wystąpieniem stanu epidemii). </text:p>
      <text:p text:style-name="P23"/>
      <text:list xml:id="list27556680" text:continue-numbering="true" text:style-name="WW8Num2">
        <text:list-item>
          <text:p text:style-name="P9"><text:span text:style-name="T9"><text:s/></text:span><text:span text:style-name="T9">Wymagania szczegółowe dotyczące realizacji zadań:</text:span></text:p>
        </text:list-item>
      </text:list>
      <text:p text:style-name="P26">Zadanie Nr 1 – Przeciwdziałanie uzależnieniom i patologiom społecznym <text:s text:c="22"/>- Organizacja cyklicznych zajęć sportowo-rekreacyjnych <text:s/>dla dzieci i młodzieży w  połączeniu z realizacją zajęć profilaktycznych.</text:p>
      <text:list xml:id="list2412302440285561569" text:style-name="WW8Num8">
        <text:list-item>
          <text:p text:style-name="P30"><text:span text:style-name="T32">Celem zadania jest wspieranie działań promujących styl życia wolny </text:span><text:span text:style-name="T34">od </text:span><text:span text:style-name="T36">uzależnień</text:span><text:span text:style-name="T32">, w tym również działań profilaktycznych o charakterze sportowym kierowanych do dzieci i młodzieży z terenu Gminy Cieszyn w ramach organizacji czasu wolnego jako alternatywa dla podejmowania zachowań ryzykownych poprzez:</text:span></text:p>
        </text:list-item>
      </text:list>
      <text:list xml:id="list4455996927204419955" text:style-name="WW8Num11">
        <text:list-item>
          <text:p text:style-name="P36">zapewnienie dzieciom i młodzieży możliwości udziału w różnych formach aktywności fizycznej,</text:p>
        </text:list-item>
        <text:list-item>
          <text:p text:style-name="P35"><text:span text:style-name="T27">zapewnienie dzieciom i młodzieży możliwości udziału w zajęciach profilaktycznych</text:span><text:span text:style-name="T25">,</text:span></text:p>
        </text:list-item>
        <text:list-item>
          <text:p text:style-name="P36">rozwijanie wśród uczestników postaw aktywności, kreatywności, fair play, eliminowanie negatywnych postaw społecznych.</text:p>
        </text:list-item>
      </text:list>
      <text:list xml:id="list27581391" text:continue-list="list2412302440285561569" text:style-name="WW8Num8">
        <text:list-item>
          <text:p text:style-name="P30"><text:span text:style-name="T32">Zadanie </text:span><text:span text:style-name="T33">polega na realizacji projektów, na które składają się cykliczne zajęcia sportowo-rekreacyjne wraz z</text:span><text:span text:style-name="T42"> </text:span><text:span text:style-name="T37">zajęciami profilaktycznymi, których opis powinien znaleźć się w sekcji III/3 oferty „Syntetyczny opis zadania” i nie może on ulec zmianie w aktualizacji.</text:span><text:span text:style-name="T35"> Brak opisu zajęć profilaktycznych oznacza ocenę „0” za tę część oferty. </text:span></text:p>
        </text:list-item>
        <text:list-item>
          <text:p text:style-name="P30"><text:span text:style-name="T33">Osoby prowadzące działania profilaktyczne powinny posiadać odpowiednie kompetencje merytoryczne, które należy opisać w sekcji IV/2 oferty „Zasoby kadrowe, rzeczowe i finansowe oferenta, które będą wykorzystane do realizacji zadania” i </text:span><text:span text:style-name="T37">nie mogą one ulec zmianie w aktualizacji.</text:span><text:span text:style-name="T35"> Brak opisu kompetencji osoby przewidzianej do przeprowadzenia działań profilaktycznych oznacza ocenę „0” za <text:s/>tę część oferty. </text:span></text:p>
        </text:list-item>
        <text:list-item>
          <text:p text:style-name="P32">Oferta może przewidywać dodatkowo organizację imprez sportowo-rekreacyjnych, jednak mogą one stanowić jedynie uzupełnienie zajęć sportowo-rekreacyjnych. Nie dopuszcza się możliwości złożenia oferty wyłącznie na organizację imprezy sportowo-rekreacyjnej.</text:p>
        </text:list-item>
        <text:list-item>
          <text:p text:style-name="P33">Wszystkie realizowane działania muszą odbywać się na terenie Gminy Cieszyn. W szczególnych przypadkach, ze względu na specyfikę projektu dopuszcza się organizację na terenie innego obiektu, dysponującego odpowiednią infrastrukturą sportową. </text:p>
        </text:list-item>
        <text:list-item>
          <text:p text:style-name="P30"><text:span text:style-name="T32">Zajęcia sportowo-rekreacyjne muszą odbywać się przez okres minimum 3 miesięcy, co najmniej 1 raz w tygodniu, a grupa nie może liczyć mniej niż 10 osób. </text:span><text:span text:style-name="T38">Zajęcia profilaktyczne powinny stanowić minimum 10% wszystkich zajęć i te proporcje nie mogą ulec zmianie w aktualizacji.</text:span></text:p>
        </text:list-item>
        <text:list-item>
          <text:p text:style-name="P30"><text:span text:style-name="T41">Wymagane jest prowadzenie dokumentacji dotyczącej realizowanych zajęć sportowo-rekreacyjnych oraz profilaktycznych, potwierdzającej prowadzone zajęcia, tematykę zajęć oraz liczbę uczestników (dzienniki zajęć, listy prowadzonych zajęć, listy obecności itp</text:span><text:span text:style-name="T28">.)</text:span><text:span text:style-name="T36">.</text:span></text:p>
        </text:list-item>
      </text:list>
      <text:p text:style-name="P29"/>
      <text:p text:style-name="P29"><text:soft-page-break/></text:p>
      <text:p text:style-name="P21"/>
      <text:p text:style-name="P22"><text:span text:style-name="T39">Zadanie Nr 2 – Przeciwdziałanie uzależnieniom i patologiom społecznym - Organizacja cyklicznych zajęć sportowo-rekreacyjnych dla dzieci i młodzieży w połączeniu z realizacją zajęć profilaktycznych podczas ferii zimowych 202</text:span><text:span text:style-name="T40">1</text:span><text:span text:style-name="T39"> w ramach „Akcji Zima”.</text:span></text:p>
      <text:list xml:id="list1266836924453659862" text:style-name="WW8Num9">
        <text:list-item>
          <text:p text:style-name="P17">Celem zadania jest wspieranie działań promujących styl życia wolny od uzależnień, w tym również działań profilaktycznych o charakterze sportowym kierowanych do dzieci i młodzieży z terenu Gminy Cieszyn w ramach organizacji czasu wolnego jako alternatywa dla podejmowania zachowań ryzykownych poprzez:</text:p>
        </text:list-item>
      </text:list>
      <text:list xml:id="list9110263135465753364" text:style-name="WW8Num10">
        <text:list-item>
          <text:p text:style-name="P37">zapewnienie dzieciom i młodzieży możliwości udziału w różnych formach aktywności fizycznej,</text:p>
        </text:list-item>
        <text:list-item>
          <text:p text:style-name="P37">zapewnienie dzieciom i młodzieży możliwości udziału w zajęciach profilaktycznych,</text:p>
        </text:list-item>
        <text:list-item>
          <text:p text:style-name="P38">rozwijanie wśród uczestników postaw aktywności, kreatywności, fair play, eliminowanie negatywnych postaw społecznych.</text:p>
        </text:list-item>
      </text:list>
      <text:list xml:id="list27574005" text:continue-list="list1266836924453659862" text:style-name="WW8Num9">
        <text:list-item>
          <text:p text:style-name="P31"><text:span text:style-name="T32">Zadanie </text:span><text:span text:style-name="T33">polega na realizacji projektów, na które składają się cykliczne zajęcia sportowo-rekreacyjne wraz z</text:span><text:span text:style-name="T42"> </text:span><text:span text:style-name="T37">zajęciami profilaktycznymi, których opis powinien znaleźć się w sekcji III/3 oferty „Syntetyczny opis zadania” i nie może on ulec zmianie w aktualizacji.</text:span><text:span text:style-name="T35"> Brak opisu zajęć profilaktycznych oznacza ocenę „0” za tę część oferty. </text:span></text:p>
        </text:list-item>
        <text:list-item>
          <text:p text:style-name="P34"><text:span text:style-name="T33">Osoby prowadzące działania profilaktyczne powinny posiadać odpowiednie kompetencje merytoryczne, które należy opisać w sekcji IV/2 oferty „Zasoby kadrowe, rzeczowe i finansowe oferenta, które będą wykorzystane do realizacji zadania” i </text:span><text:span text:style-name="T37">nie mogą one ulec zmianie w aktualizacji.</text:span><text:span text:style-name="T35"> Brak opisu kompetencji osoby przewidzianej do przeprowadzenia działań profilaktycznych oznacza ocenę „0” za tę część oferty. </text:span></text:p>
        </text:list-item>
        <text:list-item>
          <text:p text:style-name="P40">Oferta może przewidywać dodatkowo organizację imprez sportowo-rekreacyjnych, jednak mogą one stanowić jedynie uzupełnienie zajęć sportowo-rekreacyjnych. Nie dopuszcza się możliwości złożenia oferty wyłącznie na organizację imprezy sportowo-rekreacyjnej. </text:p>
        </text:list-item>
        <text:list-item>
          <text:p text:style-name="P41">Wszystkie realizowane działania muszą odbywać się na terenie Gminy Cieszyn. W szczególnych przypadkach, ze względu na specyfikę projektu, dopuszcza się organizację na terenie innego obiektu, dysponującego odpowiednią infrastrukturą sportową.</text:p>
        </text:list-item>
        <text:list-item>
          <text:p text:style-name="P39"><text:span text:style-name="T33">Wszystkie zajęcia muszą odbywać się pomiędzy 2 stycznia 2021 roku a 17 stycznia 2021 roku. </text:span><text:span text:style-name="T38">Zajęcia profilaktyczne powinny stanowić minimum 10% wszystkich zajęć i te proporcje nie mogą ulec zmianie w aktualizacji.</text:span></text:p>
        </text:list-item>
        <text:list-item>
          <text:p text:style-name="P40">Wymagane jest prowadzenie dokumentacji dotyczącej realizowanych zajęć sportowo-rekreacyjnych oraz profilaktycznych, potwierdzającej prowadzone zajęcia, tematykę zajęć oraz liczbę uczestników (dzienniki zajęć, listy prowadzonych zajęć, listy obecności itp.).</text:p>
        </text:list-item>
      </text:list>
      <text:p text:style-name="P42"/>
      <text:list xml:id="list7782757706184621485" text:style-name="WW8Num5">
        <text:list-item>
          <text:p text:style-name="P6">Warunki wydatkowania środków:</text:p>
        </text:list-item>
      </text:list>
      <text:p text:style-name="P18"><text:span text:style-name="T5">Środki finansowe własne, środki finansowe z innych źródeł oraz wkład osobowy <text:s/>mogą </text:span><text:span text:style-name="T6">być wydatkowane</text:span><text:span text:style-name="T5"> przed podpisaniem umowy, ale nie wcześniej niż przed datą rozpoczęcia realizacji zadania.</text:span></text:p>
      <text:p text:style-name="P20">Środki finansowe z dotacji mogą zostać wydatkowane dopiero po podpisaniu umowy.</text:p>
      <text:p text:style-name="P18"><text:span text:style-name="T26">Dopuszcza się dokonywanie przesunięć pomiędzy poszczególnymi pozycjami kosztów określonymi w kalkulacji przewidywanych kosztów. </text:span><text:span text:style-name="T26">Przesunięcie uznaje się za zgodne z umową, gdy dana pozycja kosztorysu nie wzrosła o więcej niż 20%.</text:span></text:p>
      <text:p text:style-name="P44"/>
      <text:list xml:id="list6950497870860160669" text:style-name="WW8Num6">
        <text:list-item>
          <text:p text:style-name="P45"><text:soft-page-break/>Termin i miejsce składania ofert:</text:p>
        </text:list-item>
      </text:list>
      <text:p text:style-name="P46"><text:span text:style-name="Domyślna_20_czcionka_20_akapitu"><text:span text:style-name="T43">Oferty składać należy </text:span></text:span><text:bookmark-start text:name="__DdeLink__80_83832489"/><text:span text:style-name="Domyślna_20_czcionka_20_akapitu"><text:span text:style-name="T45">wyłącznie poprzez platformę elektroniczną </text:span></text:span><text:a xlink:type="simple" xlink:href="http://www.engo.org.pl/" office:target-frame-name="_blank" xlink:show="new" text:style-name="Internet_20_link" text:visited-style-name="Visited_20_Internet_20_Link"><text:span text:style-name="Internet_20_link"><text:span text:style-name="T44">www.engo.org.pl</text:span></text:span></text:a><text:span text:style-name="Internet_20_link"><text:span text:style-name="T46"> z równoczesnym dostarczeniem p</text:span></text:span><text:span text:style-name="Domyślna_20_czcionka_20_akapitu"><text:span text:style-name="T45">otwierdzenia złożenia oferty wydrukowanego z Generatora i podpisanego zgodnie z zasadami reprezentacji danej organizacji, do Kancelarii Ogólnej Urzędu Miejskiego w Cieszynie lub listownie na adres: Urząd Miejski, Rynek 1, 43-400 Cieszyn w terminie do dnia </text:span></text:span><text:span text:style-name="Domyślna_20_czcionka_20_akapitu"><text:span text:style-name="T47">14</text:span></text:span><text:span text:style-name="Domyślna_20_czcionka_20_akapitu"><text:span text:style-name="T30"> grudnia 2020 roku, do godz. 15.00.</text:span></text:span></text:p>
      <text:p text:style-name="P47"><text:span text:style-name="Domyślna_20_czcionka_20_akapitu"><text:span text:style-name="T48">W przypadku potwierdzeń złożenia ofert wysyłanych pocztą decyduje data wpływu <text:s/>potwierdzenia do Urzędu. <text:s text:c="4"/></text:span></text:span><text:bookmark-end text:name="__DdeLink__80_83832489"/><text:span text:style-name="Domyślna_20_czcionka_20_akapitu"><text:span text:style-name="T48"><text:s text:c="3"/></text:span></text:span><text:span text:style-name="Domyślna_20_czcionka_20_akapitu"><text:span text:style-name="T49"><text:s text:c="2"/></text:span></text:span></text:p>
      <text:p text:style-name="P48"/>
      <text:list xml:id="list438831370547833983" text:style-name="WW8Num4">
        <text:list-item>
          <text:p text:style-name="P49">Termin, tryb i kryteria stosowane przy wyborze ofert:</text:p>
        </text:list-item>
      </text:list>
      <text:list xml:id="list27572306" text:continue-list="list27556680" text:style-name="WW8Num2">
        <text:list-item>
          <text:list>
            <text:list-item>
              <text:p text:style-name="P50"><text:span text:style-name="T11">termin: wybór ofert dokonany zostanie do dnia</text:span><text:span text:style-name="T12"> </text:span><text:span text:style-name="T8"><text:s/>28 grudnia 2020 roku;</text:span></text:p>
            </text:list-item>
            <text:list-item>
              <text:p text:style-name="P51">tryb:wyboru ofert dokona Burmistrz Miasta Cieszyna, na podstawie listy rekomendacyjnej przygotowanej przez komisję konkursową;</text:p>
            </text:list-item>
            <text:list-item>
              <text:p text:style-name="P51">kryteria: przy wyborze ofert stosowane będą kryteria oceny, określone w karcie oceny, stanowiącej załącznik nr 1 do Regulaminu otwartych konkursów ofert na realizację zadań publicznych gminy Cieszyn na rok 2021.</text:p>
            </text:list-item>
          </text:list>
        </text:list-item>
      </text:list>
      <text:p text:style-name="P27"/>
      <text:p text:style-name="P43"><text:span text:style-name="T13"><text:s text:c="6"/></text:span><text:span text:style-name="T13">9. <text:s text:c="2"/></text:span><text:span text:style-name="T9"><text:s/>Realizacja w latach poprzednich:</text:span></text:p>
      <text:p text:style-name="P22"><text:span text:style-name="T11">Zadania z zakresu przeciwdziałania uzależnieniom i patologiom społecznym – organizacja cyklicznych zajęć sportowo-rekreacyjnych były realizowane przez Gminę Cieszyn w 2019 roku na kwotę 155 936,25 zł (dotacje), zaś w 2020 roku planowana kwota to </text:span><text:span text:style-name="T17">1</text:span><text:span text:style-name="T19">31</text:span><text:span text:style-name="T17"> 000,00 zł (dotacje).</text:span></text:p>
      <text:p text:style-name="P24"/>
      <text:p text:style-name="P52"><text:s/></text:p>
      <text:p text:style-name="P2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, 'Univers C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49cm" fo:margin-right="0cm" fo:text-indent="0cm" style:auto-text-indent="false" fo:keep-with-next="always"/>
      <style:text-properties style:font-name="Trebuchet MS" fo:font-weight="bold" style:font-weight-asian="bold" style:font-name-complex="Trebuchet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34cm" fo:margin-right="0cm" fo:text-align="center" style:justify-single-word="false" fo:text-indent="-0.499cm" style:auto-text-indent="false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rebuchet MS" fo:font-weight="bold" style:font-weight-asian="bold" style:font-name-complex="Trebuchet MS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Podpis1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WW8Num2z2" style:family="text">
      <style:text-properties style:font-name="Times New Roman"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text-line-through-style="none" style:font-name="Times New Roman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212121" style:text-line-through-style="none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8z1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WW8Num8z2" style:family="text">
      <style:text-properties style:font-name="Times New Roman" style:font-name-complex="Times New Roman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212121" style:text-line-through-style="none" style:font-name="Times New Roman" fo:font-size="12pt" fo:letter-spacing="normal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212121" style:font-name="Symbol" fo:font-size="12pt" fo:letter-spacing="normal" fo:language="pl" fo:country="PL" style:font-size-asian="12pt" style:language-asian="zxx" style:country-asian="none" style:font-name-complex="OpenSymbol1" style:font-size-complex="12pt" style:language-complex="ar" style:country-complex="SA"/>
    </style:style>
    <style:style style:name="WW8Num10z1" style:family="text">
      <style:text-properties style:font-name="OpenSymbol" style:font-name-complex="OpenSymbol1"/>
    </style:style>
    <style:style style:name="WW8Num11z0" style:family="text">
      <style:text-properties fo:font-variant="normal" fo:text-transform="none" style:use-window-font-color="true" style:text-line-through-style="none" style:font-name="Symbol" fo:font-size="12pt" fo:language="pl" fo:country="PL" style:font-name-asian="Times New Roman" style:font-size-asian="12pt" style:language-asian="zxx" style:country-asian="none" style:font-name-complex="OpenSymbol1" style:font-size-complex="12pt" style:language-complex="ar" style:country-complex="SA"/>
    </style:style>
    <style:style style:name="WW8Num11z1" style:family="text">
      <style:text-properties style:font-name="OpenSymbol" style:font-name-complex="OpenSymbol1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style:font-name-complex="OpenSymbol1"/>
    </style:style>
    <style:style style:name="WW8Num12z1" style:family="text">
      <style:text-properties style:font-name="OpenSymbol" style:font-name-complex="OpenSymbol1"/>
    </style:style>
    <style:style style:name="WW8Num13z0" style:family="text">
      <style:text-properties style:font-name="Symbol" style:font-name-complex="OpenSymbol1"/>
    </style:style>
    <style:style style:name="WW8Num13z1" style:family="text">
      <style:text-properties style:font-name="OpenSymbol" style:font-name-complex="OpenSymbol1"/>
    </style:style>
    <style:style style:name="WW8Num12z2" style:family="text">
      <style:text-properties style:font-name="Times New Roman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style:font-name="Times New Roman" style:font-name-complex="Times New Roman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font-name="Times New Roman" fo:font-size="12pt" fo:letter-spacing="normal" fo:font-style="normal" fo:font-weight="normal" fo:background-color="#ffff00" style:font-size-asian="12pt" style:font-style-asian="normal" style:font-weight-asian="normal" style:font-name-complex="Times New Roman" style:font-size-complex="12pt"/>
    </style:style>
    <style:style style:name="WW8Num14z1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WW8Num14z2" style:family="text">
      <style:text-properties style:font-name="Times New Roman" style:font-name-complex="Times New Roman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WW8Num1z2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" style:family="text"/>
    <style:style style:name="WW-WW8Num1z21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" style:family="text"/>
    <style:style style:name="WW-WW8Num1z211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" style:family="text"/>
    <style:style style:name="WW-WW8Num1z2111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" style:family="text"/>
    <style:style style:name="WW-WW8Num1z21111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Znaki_20_wypunktowania" style:display-name="Znaki wypunktowania" style:family="text">
      <style:text-properties style:font-name="OpenSymbol1" style:font-name-asian="OpenSymbol1" style:font-name-complex="OpenSymbol1"/>
    </style:style>
    <style:style style:name="ListLabel_20_6" style:display-name="ListLabel 6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ListLabel_20_7" style:display-name="ListLabel 7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ListLabel_20_8" style:display-name="ListLabel 8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 otwartego konkursu ofert</dc:title>
    <meta:initial-creator>mopsik</meta:initial-creator>
    <meta:creation-date>2004-08-03T07:30:00</meta:creation-date>
    <dc:date>2020-12-03T07:35:35.37</dc:date>
    <meta:print-date>2020-12-02T11:03:00</meta:print-date>
    <meta:editing-cycles>113</meta:editing-cycles>
    <meta:editing-duration>P1DT17M32S</meta:editing-duration>
    <meta:document-statistic meta:table-count="0" meta:image-count="0" meta:object-count="0" meta:page-count="4" meta:paragraph-count="62" meta:word-count="1329" meta:character-count="10337"/>
    <meta:generator>OpenOffice/4.1.7$Win32 OpenOffice.org_project/417m1$Build-9800</meta:generator>
  </office:meta>
</office:document-meta>
</file>