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942cm" style:rel-column-width="15186*"/>
    </style:style>
    <style:style style:name="Tabela1.B" style:family="table-column">
      <style:table-column-properties style:column-width="13.07cm" style:rel-column-width="503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able_20_Contents" style:list-style-name="L1">
      <style:paragraph-properties fo:text-align="justify" style:justify-single-word="false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" style:family="text">
      <style:text-properties fo:color="#000000" fo:language="pl" fo:country="PL" fo:font-style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fo:color="#000000" fo:language="pl" fo:country="PL" fo:font-style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font-name="Times New Roman" fo:font-size="12pt" fo:language="pl" fo:country="PL" officeooo:rsid="000f208d" style:font-size-asian="12pt" style:language-asian="zxx" style:country-asian="none" style:font-size-complex="12pt" style:language-complex="zxx" style:country-complex="none"/>
    </style:style>
    <style:style style:name="T7" style:family="text">
      <style:text-properties style:font-name="Times New Roman1" fo:font-size="12pt"/>
    </style:style>
    <style:style style:name="T8" style:family="text">
      <style:text-properties fo:color="#000080" fo:language="zxx" fo:country="none" style:text-underline-style="none" officeooo:rsid="00105430" style:language-asian="zxx" style:country-asian="none" style:language-complex="zxx" style:country-complex="none"/>
    </style:style>
    <style:style style:name="T9" style:family="text">
      <style:text-properties officeooo:rsid="0011d67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11d67d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do Zarządzenia</text:p>
      <text:p text:style-name="P4">nr <text:s/>0050.<text:span text:style-name="T9">24.</text:span>2021</text:p>
      <text:p text:style-name="P4">Burmistrza Miasta Cieszyna</text:p>
      <text:p text:style-name="P10"><text:span text:style-name="T10">z dnia </text:span><text:span text:style-name="T11">13</text:span><text:span text:style-name="T10"> stycznia 2021 r.</text:span></text:p>
      <text:p text:style-name="P2"/>
      <text:p text:style-name="P2">OGŁOSZENIE <text:s/>PRZEPROWADZENIA KONSULTACJI <text:s/></text:p>
      <text:p text:style-name="P2">PROJEKTU UCHWAŁY RADY MIEJSKIEJ CIESZYNA</text:p>
      <text:p text:style-name="Standard"/>
      <text:p text:style-name="Standard"/>
      <text:p text:style-name="P3">Na podstawie Zarządzenia nr 0050.<text:span text:style-name="T9">24.</text:span>2021 z dnia <text:span text:style-name="T9">13</text:span> stycznia 2021 r. Burmistrz Miasta Cieszyna ogłasza przeprowadzenie konsultacji <text:span text:style-name="T7">z radami działalności pożytku publicznego lub organizacjami pozarządowymi i podmiotami wymienionymi w art. 3 ust. 3 ustawy o działalności pożytku publicznego i o wolontariacie </text:span>projektu uchwały Rady Miejskiej Cieszyna w <text:span text:style-name="Emphasis"><text:span text:style-name="T4">sprawie wyznaczenia Aglomeracji Cieszyn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  <text:p text:style-name="Table_20_Contents">Przedmiot konsultacji</text:p>
          </table:table-cell>
          <table:table-cell table:style-name="Tabela1.B1" office:value-type="string">
            <text:p text:style-name="P1"/>
            <text:p text:style-name="P7"><text:span text:style-name="Emphasis"><text:span text:style-name="T3">projekt uchwały Rady Miejskiej Cieszyna w sprawie wyznaczenia Aglomeracji Cieszyn</text:span></text:span></text:p>
            <text:p text:style-name="P1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Termin konsultacji</text:p>
          </table:table-cell>
          <table:table-cell table:style-name="Tabela1.B2" office:value-type="string">
            <text:p text:style-name="Table_20_Contents"/>
            <text:p text:style-name="Table_20_Contents"><text:span text:style-name="T9">13</text:span> stycznia 2021 r. - <text:span text:style-name="T9">26</text:span> stycznia 2021 r.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Obszar konsultacji</text:p>
          </table:table-cell>
          <table:table-cell table:style-name="Tabela1.B2" office:value-type="string">
            <text:p text:style-name="Table_20_Contents"/>
            <text:p text:style-name="Table_20_Contents">miasto Cieszyn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Forma zgłoszenia uwag i opinii</text:p>
          </table:table-cell>
          <table:table-cell table:style-name="Tabela1.B2" office:value-type="string">
            <text:p text:style-name="P5"/>
            <text:p text:style-name="P3"><text:span text:style-name="T5">Uwag</text:span><text:span text:style-name="T6">i</text:span><text:span text:style-name="T5"> i opinie należy zgłaszać:</text:span></text:p>
            <text:list xml:id="list167107275" text:style-name="L1">
              <text:list-item>
                <text:p text:style-name="P8"><text:span text:style-name="T5">drogą elektroniczną na adres e-mail: strategia</text:span><text:a xlink:type="simple" xlink:href="mailto:rdg@um.cieszyn.pl" text:style-name="Internet_20_link" text:visited-style-name="Visited_20_Internet_20_Link"><text:span text:style-name="T8">@</text:span></text:a><text:span text:style-name="T5">um.cieszyn.pl</text:span></text:p>
                <text:p text:style-name="P9">lub</text:p>
              </text:list-item>
              <text:list-item>
                <text:p text:style-name="P11">w formie pisemnej <text:span text:style-name="T5">w biurze podawczym Urzędu Miejskiego w Cieszynie, Rynek 1.</text:span></text:p>
              </text:list-item>
              <text:list-item>
                <text:p text:style-name="P11">Do uwag i opinii należy dołączyć oświadczenie osoby, która ją podpisała, o następującej treści:</text:p>
                <text:p text:style-name="P11">„Oświadczam, iż jestem uprawniona/y do składania oświadczeń woli w imieniu …............................................/nazwa organizacji/.</text:p>
                <text:p text:style-name="P11">Data: …......................... <text:s/>Czytelny podpis: …..........................................</text:p>
              </text:list-item>
            </text:list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Sposób ogłoszenia wyników konsultacji</text:p>
          </table:table-cell>
          <table:table-cell table:style-name="Tabela1.B2" office:value-type="string">
            <text:p text:style-name="Table_20_Contents"/>
            <text:p text:style-name="P6">Wyniki konsultacji zostaną ogłoszone w Biuletynie Informacji Publicznej Urzędu Miejskiego w Cieszynie, na stronie internetowej Urzędu Miejskiego w Cieszynie oraz na stronie internetowej Cieszyna.</text:p>
            <text:p text:style-name="P6"/>
          </table:table-cell>
        </table:table-row>
      </table:table>
      <text:p text:style-name="Standard"/>
      <text:p text:style-name="P3">Zapytania i uwagi dotyczące przebiegu konsultacji można zgłaszać do <text:span text:style-name="T1">Naczelnika Wydziału Strategii i Rozwoju Miasta Arkadiusza Skowrońskiego, Urząd Miejski w Cieszynie, Rynek 1, <text:s/>tel. 33 4794 250. </text:span></text:p>
      <text:p text:style-name="Standard"/>
      <text:p text:style-name="P1">Projekt uchwały Rady Miejskiej Cieszyna <text:span text:style-name="T2">w sprawie wyznaczenia Aglomeracji Cieszyn </text:span>stanowi załącznik do ogłosz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0T21:01:28.79</meta:creation-date>
    <dc:date>2021-01-13T09:53:23.351000000</dc:date>
    <meta:editing-duration>PT3H1M58S</meta:editing-duration>
    <meta:editing-cycles>31</meta:editing-cycles>
    <meta:generator>LibreOffice/6.4.2.2$Windows_X86_64 LibreOffice_project/4e471d8c02c9c90f512f7f9ead8875b57fcb1ec3</meta:generator>
    <meta:print-date>2021-01-13T09:53:15.671000000</meta:print-date>
    <meta:document-statistic meta:table-count="1" meta:image-count="0" meta:object-count="0" meta:page-count="1" meta:paragraph-count="25" meta:word-count="232" meta:character-count="1831" meta:non-whitespace-character-count="1620"/>
  </office:meta>
</office:document-meta>
</file>